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r hoogte van kruising Merumerlaan met Rijksweg N360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februari 2021 tot en met 22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862.923 592671.862</meta:user-defined>
    <meta:user-defined meta:name="DC.title">Watervergunning voor diverse werkzaamheden ter hoogte van kruising Merumerlaan met Rijksweg N360 te Garrelsweer.</meta:user-defined>
    <meta:user-defined meta:name="OVERHEID.PostcodeHuisnummer/OVERHEIDop.postcodeHuisnummer">9918PD 69</meta:user-defined>
    <meta:user-defined meta:name="OVERHEIDop.straatnaam">Rijksweg</meta:user-defined>
    <meta:user-defined meta:name="OVERHEIDop.woonplaats">Garrelsweer</meta:user-defined>
    <meta:user-defined meta:name="DCTERMS.W3CDTF/DCTERMS.available">2021-02-09</meta:user-defined>
    <meta:user-defined meta:name="DCTERMS.W3CDTF/OVERHEIDop.jaargang">2021</meta:user-defined>
    <meta:user-defined meta:name="OVERHEIDop.externeBijlage">43785_besluit|exb-2021-7651</meta:user-defined>
    <meta:user-defined meta:name="OVERHEIDop.publicationIssue">1524</meta:user-defined>
    <meta:user-defined meta:name="OVERHEIDop.WsbID/DC.identifier">wsb-2021-1524</meta:user-defined>
    <meta:user-defined meta:name="OVERHEIDop.versieInformatie"/>
  </office:meta>
</office:document-meta>
</file>