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opvijzelbare woning, het plaatsen van een stacaravan, het realiseren van een opvijzelbare schuur en het deels ophogen van het perceel t.p.v. Lekdijk 5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opvijzelbare woning, het plaatsen van een stacaravan, het realiseren van een opvijzelbare schuur en het deels ophogen van het perceel t.p.v. Lekdijk 5 te Nieuw-Lekkerland een watervergunning te verlenen.</text:p>
            <text:p text:style-name="common-al">Zaaknummer: 2021133762</text:p>
            <text:p text:style-name="common-al">Start bezwaartermijn: 14-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3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3762</meta:user-defined>
    <meta:user-defined meta:name="DCTERMS.abstract">het bouwen van een woning en het plaatsen van een tijdelijke woonunit t.p.v. Lekdijk 5 te Nieuw-Lekkerland</meta:user-defined>
    <dc:language>nl</dc:language>
    <meta:user-defined meta:name="OVERHEIDop.locatietype/OVERHEIDop.gebiedsmarkering">Punt</meta:user-defined>
    <meta:user-defined meta:name="DC.title">Waterschap Rivierenland - watervergunning voor het bouwen van een opvijzelbare woning, het plaatsen van een stacaravan, het realiseren van een opvijzelbare schuur en het deels ophogen van het perceel t.p.v. Lekdijk 5 te Nieuw-Lekkerland</meta:user-defined>
    <meta:user-defined meta:name="DCTERMS.W3CDTF/DCTERMS.available">2021-12-16</meta:user-defined>
    <meta:user-defined meta:name="DCTERMS.W3CDTF/OVERHEIDop.jaargang">2021</meta:user-defined>
    <meta:user-defined meta:name="OVERHEIDop.publicationIssue">15238</meta:user-defined>
    <meta:user-defined meta:name="OVERHEIDop.WsbID/DC.identifier">wsb-2021-15238</meta:user-defined>
    <meta:user-defined meta:name="OVERHEIDop.versieInformatie"/>
  </office:meta>
</office:document-meta>
</file>