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78-1-1">
      <style:table-column-properties/>
    </style:style>
    <style:style style:family="table-column" style:parent-style-name="colspec" style:name="id1-3-2-2-2-778-1-2">
      <style:table-column-properties/>
    </style:style>
    <style:style style:family="table-column" style:parent-style-name="colspec" style:name="id1-3-2-2-2-778-1-3">
      <style:table-column-properties/>
    </style: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334-1-1">
      <style:table-column-properties/>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office:automatic-styles>
  <office:body>
    <office:text>
      <text:p text:style-name="new_page_staatscourant"/>
      <text:p text:style-name="single-kop-titel">Bekendmaking Waterschapsverordening Waterschap Rijn en IJssel </text:p>
      <text:section text:name="regeling_id1-3-2" text:style-name="regeling">
        <text:section text:name="aanhef_id1-3-2-1" text:style-name="aanhef">
          <text:section text:name="preambule_id1-3-2-1-1" text:style-name="preambule">
            <text:p text:style-name="al">Het algemeen bestuur van Waterschap Rijn en IJssel heeft in haar vergadering van 11 mei 2021 de Waterschapsverordening Rijn en IJssel vastgesteld.</text:p>
            <text:p text:style-name="al"/>
            <text:p text:style-name="al">
            <text:span text:style-name="nadrukvet">Wat is de Waterschapsverordening</text:span>
          </text:p>
            <text:p text:style-name="al">Op grond van artikel 2.5 Omgevingswet is het waterschap verplicht om een Waterschapsverordening vast te stellen. In de Waterschapsverordening Waterschap Rijn en IJssel staan alle regels die bepalen welke activiteiten waar in ons beheergebied mogen plaatsvinden en onder welke voorwaarden. Zodra deze in werking treedt, komt de Waterschapsverordening in plaats van de volgende regels: </text:p>
            <text:p text:style-name="al"/>
            <text:list text:style-name="id1-3-2-1-1-6">
              <text:list-item text:style-override="id1-3-2-1-1-6-1">
                <text:number>-</text:number>
                <text:p text:style-name="al">Keur Waterschap Rijn en IJssel 2009 (m.u.v. hoofdstuk 2 m.b.t. onderhoudsplichten)</text:p>
              </text:list-item>
              <text:list-item text:style-override="id1-3-2-1-1-6-2">
                <text:number>-</text:number>
                <text:p text:style-name="al">Algemene regels, nadere regels en verplichtingen behorende bij de Keur Waterschap Rijn en IJssel 2009</text:p>
              </text:list-item>
              <text:list-item text:style-override="id1-3-2-1-1-6-3">
                <text:number>-</text:number>
                <text:p text:style-name="al">Aansluitverordening Rijn en IJssel</text:p>
              </text:list-item>
              <text:list-item text:style-override="id1-3-2-1-1-6-4">
                <text:number>-</text:number>
                <text:p text:style-name="al">Artikel 8 Verkeersbesluit Oude IJssel</text:p>
              </text:list-item>
            </text:list>
            <text:p text:style-name="al">In de Waterschapsverordening zijn ook de locaties opgenomen waar de regels gelden, de zogenaamde beperkingengebieden. Dit zijn de zones die nu nog onderdeel uitmaken van de leggers. De werkingsgebieden die worden vastgesteld in de Waterschapsverordening zijn te raadplegen via deze link: <text:a xlink:href="https://wrij.maps.arcgis.com/apps/View/index.html?appid=04116d58a4124a2e8e43e090e85e2ee6" xlink:type="simple"><text:span text:style-name="nadrukondlijn">https://wrij.maps.arcgis.com/apps/View/index.html?appid=04116d58a4124a2e8e43e090e85e2ee6</text:span></text:a>.</text:p>
            <text:p text:style-name="al"/>
            <text:p text:style-name="al">De Waterschapsverordening zal in werking treden zodra de Omgevingswet in werking treedt. Dit is zeer waarschijnlijk 1 juli 2022.</text:p>
            <text:p text:style-name="al"/>
            <text:p text:style-name="al">
            <text:span text:style-name="nadrukvet">Wat verandert er</text:span>
          </text:p>
            <text:p text:style-name="al"/>
            <text:p text:style-name="al">
            <text:span text:style-name="nadrukcur">De regels zijn bijna niet veranderd</text:span>
          </text:p>
            <text:p text:style-name="al">De regels zoals opgenomen in de Waterschapsverordening zijn grotendeels beleidsarm omgezet. Dat wil zeggen dat er bijna geen inhoudelijke wijzigingen zijn aangebracht ten opzichte van de Keur en algemene regels. Op drie punten zijn wel inhoudelijke wijzigingen doorgevoerd, namelijk:</text:p>
            <text:list text:style-name="id1-3-2-1-1-15">
              <text:list-item text:style-override="id1-3-2-1-1-15-1">
                <text:number>•</text:number>
                <text:p text:style-name="al">Een aantal kleine wijzigingen is doorgevoerd om praktijkproblemen op te lossen. Het belangrijkste voorbeeld is het huidige verbod om ‘groot onderhoud’ aan onze dijken uit te voeren in de winter, de zogenaamde “gesloten periode”, waarin het niet was toegestaan werkzaamheden aan de waterkering uit te voeren. Het verbod is nu in de Waterschapsverordening minder streng; er wordt - onder voorwaarden - meer ruimte geboden voor initiatieven. Uiteraard blijft hoogwaterveiligheid voorop staan. </text:p>
              </text:list-item>
              <text:list-item text:style-override="id1-3-2-1-1-15-2">
                <text:number>•</text:number>
                <text:p text:style-name="al">Er worden regels en een specifieke zone (‘BBZ 2’) toegevoegd die windturbines nabij onze waterkeringen reguleren. De huidige zoneringen (tot 100 meter aan weerszijden van de primaire waterkering) bieden namelijk onvoldoende bescherming tegen het potentiële risico dat windturbines vormen voor de hoogwaterveiligheid van onze primaire waterkeringen, en uitbreiding is dus gewenst. Omdat het hier om nieuw beleid gaat, is dit aspect van de verordening als afzonderlijk beslispunt opgenomen.</text:p>
              </text:list-item>
              <text:list-item text:style-override="id1-3-2-1-1-15-3">
                <text:number>•</text:number>
                <text:p text:style-name="al">Sommige regels zijn aangepast om ze weer goed aan te laten sluiten bij de nieuwe zones voor watersystemen, die nu specifieker zijn gemaakt.</text:p>
              </text:list-item>
            </text:list>
            <text:p text:style-name="al">
            <text:span text:style-name="nadrukcur">De gebieden waar de regels gelden zijn wel veranderd</text:span>
          </text:p>
            <text:p text:style-name="al">Zoals hiervoor opgemerkt zijn in de Waterschapsverordening ook de locaties opgenomen waar de regels gelden, de zogenaamde werkingsgebieden. In de contouren van de werkingsgebieden zijn wijzigingen doorgevoerd ten opzichte van de huidige zoneringen die nu nog in de zogenaamde leggers zijn opgenomen. Dit betreft de werkingsgebieden voor watersystemen. Door het vaststellen van deze nieuwe contouren geeft ons waterschap niet alleen uitvoering aan recent vastgesteld beleid maar zorgen we er ook voor dat ze beter digitaliseerbaar zijn, omdat ze nu veel nauwkeuriger zijn ingetekend.</text:p>
            <text:p text:style-name="al"/>
            <text:p text:style-name="al">
            <text:span text:style-name="nadrukvet">De doorlopen zienswijze-procedure</text:span>
          </text:p>
            <text:p text:style-name="al">Van 3 november 2020 tot en met 20 december 2020 heeft de ontwerp-Waterschapverordening ter inzage gelegen. Gedurende de inspraakperiode zijn in totaal 156 zienswijzen binnengekomen. Alle zienswijzen zijn door het waterschap beoordeeld en in de inspraaknota voorzien van een inhoudelijke reactie. De zienswijzen hebben geleid tot een aantal wijzigingen in het definitieve besluit ten opzichte van het ontwerp. In de reactienota is uitgelegd om welke wijzigingen het gaat.</text:p>
            <text:p text:style-name="al"/>
            <text:p text:style-name="al">
            <text:span text:style-name="nadrukvet">Beroep</text:span>
          </text:p>
            <text:p text:style-name="al">Bent u het niet eens met de vaststelling van de Waterschapsverordening? Het is het op dit moment nog niet duidelijk of tegen de Waterschapsverordening beroep mogelijk is. Wij raden u aan om dit wel te proberen. De rechtbank zal dan besluiten of ze het beroep gaan behandelen. U kunt uw beroep binnen zes weken na de dag van bekendmaking van het onderhavige besluit sturen naar de Rechtbank Gelderland, locatie Arnhem, Postbus 9030, 6800 EM te Arnhem.</text:p>
            <text:p text:style-name="al"/>
            <text:p text:style-name="al">
            <text:span text:style-name="nadrukvet">Vragen</text:span>
          </text:p>
            <text:p text:style-name="al">Voor vragen kunt u contact opnemen met mevrouw Van Rijn-Bogaart via het algemene nummer van het waterschap: 0314 369 36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Waterschap Rijn en IJssel;</text:p>
            <text:p text:style-name="al"/>
            <text:p text:style-name="al">Op grond van artikel 2.5 Omgevingswet;</text:p>
            <text:p text:style-name="al"/>
            <text:p text:style-name="al">Besluit:</text:p>
          </text:section>
          <text:section text:name="artikel_id1-3-2-2-2" text:style-name="artikel">
            <text:p text:style-name="artikel_kop_titel"><text:span text:style-name="artikel_kop_label">Artikel</text:span> <text:span text:style-name="artikel_kop_nr">I</text:span> </text:p>
            <text:p text:style-name="al">De Waterschapsverordening Waterschap Rijn en IJssel wordt gewijzigd als volgt:</text:p>
            <text:p text:style-name="al"/>
            <text:p text:style-name="al">A</text:p>
            <text:p text:style-name="al"/>
            <text:p text:style-name="al">De hoofdstukken 2 tot en met 4 worden vernummerd tot 5 tot en met 7.</text:p>
            <text:p text:style-name="al"/>
            <text:p text:style-name="al">B</text:p>
            <text:p text:style-name="al"/>
            <text:p text:style-name="al">De hoofdstukken 1 tot en met 4 komen te luiden:</text:p>
            <text:p text:style-name="al"/>
            <text:p text:style-name="al">
            <text:span text:style-name="nadrukvet">Hoofdstuk 1</text:span>
            <text:span text:style-name="nadrukvet">Algemene bepalingen</text:span>
          </text:p>
            <text:p text:style-name="al"/>
            <text:p text:style-name="al">
            <text:span text:style-name="nadrukvet">
              <text:span text:style-name="nadrukcur">Afdeling 1.1</text:span>
            </text:span>
          </text:p>
            <text:p text:style-name="al"/>
            <text:p text:style-name="al">
            <text:span text:style-name="nadrukvet">
              <text:span text:style-name="nadrukcur">Paragraaf 1.1.1</text:span>
            </text:span>
            <text:span text:style-name="nadrukvet">
              <text:span text:style-name="nadrukcur">Begripsbepalingen</text:span>
            </text:span>
          </text:p>
            <text:p text:style-name="al"/>
            <text:p text:style-name="al">
            <text:span text:style-name="nadrukvet">Artikel 1.1.1.1 Begripsbepalingen</text:span>
          </text:p>
            <text:p text:style-name="al">
            <text:span text:style-name="nadrukcur">Lid 1.1.1.1.1</text:span>
          </text:p>
            <text:p text:style-name="al">Bijlage I bij deze waterschapsverordening bevat begripsbepalingen voor de toepassing van deze waterschapsverordening.</text:p>
            <text:p text:style-name="al"/>
            <text:p text:style-name="al">
            <text:span text:style-name="nadrukcur">Lid 1.1.1.1.2</text:span>
          </text:p>
            <text:p text:style-name="al">Begripsbepalingen die zijn opgenomen in bijlage I bij de Omgevingswet, en in bijlage I bij het Besluit activiteiten leefomgeving, het Besluit bouwwerken leefomgeving, het Besluit kwaliteit leefomgeving, het Omgevingsbesluit en de Omgevingsregeling zijn ook van toepassing op deze waterschapsverordening.</text:p>
            <text:p text:style-name="al"/>
            <text:p text:style-name="al">
            <text:span text:style-name="nadrukvet">
              <text:span text:style-name="nadrukcur">Paragraaf 1.1.2</text:span>
            </text:span>
            <text:span text:style-name="nadrukvet">
              <text:span text:style-name="nadrukcur">Aanwijzing en begrenzing van gebieden</text:span>
            </text:span>
          </text:p>
            <text:p text:style-name="al"/>
            <text:p text:style-name="al">
            <text:span text:style-name="nadrukvet">Artikel 1.1.2.1 Begrenzing beheergebied</text:span>
          </text:p>
            <text:p text:style-name="al">De geometrische begrenzing van het beheergebied Waterschap Rijn en IJssel is opgenomen in het geometrische informatieobject 'beheergebied' in bijlage I bij deze waterschapsverordening.</text:p>
            <text:p text:style-name="al"/>
            <text:p text:style-name="al">
            <text:span text:style-name="nadrukvet">Artikel 1.1.2.2 Begrenzing waterstaatswerken</text:span>
          </text:p>
            <text:p text:style-name="al">
            <text:span text:style-name="nadrukcur">Lid 1.1.2.2.1</text:span>
          </text:p>
            <text:p text:style-name="al">De geometrische begrenzingen van het beperkingengebied waterstaatswerk en de onderdelen daarvan zijn opgenomen in de volgende geometrische informatieobjecten in bijlage I bij deze verordening:</text:p>
            <text:list text:style-name="id1-3-2-2-2-33">
              <text:list-item text:style-override="id1-3-2-2-2-33-1">
                <text:number>a.</text:number>
                <text:p text:style-name="al">beperkingengebied oppervlaktewaterlichaam;</text:p>
              </text:list-item>
              <text:list-item text:style-override="id1-3-2-2-2-33-2">
                <text:number>b.</text:number>
                <text:p text:style-name="al">beperkingengebied waterkering;</text:p>
              </text:list-item>
              <text:list-item text:style-override="id1-3-2-2-2-33-3">
                <text:number>c.</text:number>
                <text:p text:style-name="al">beperkingengebied waterberging en;</text:p>
              </text:list-item>
              <text:list-item text:style-override="id1-3-2-2-2-33-4">
                <text:number>d.</text:number>
                <text:p text:style-name="al">beperkingengebied uiterwaarde.</text:p>
              </text:list-item>
            </text:list>
            <text:p text:style-name="al">
            <text:span text:style-name="nadrukcur">Lid 1.1.2.2.2</text:span>
          </text:p>
            <text:p text:style-name="al">Onder beperkingengebied oppervlaktewaterlichaam vallen in ieder geval:</text:p>
            <text:list text:style-name="id1-3-2-2-2-36">
              <text:list-item text:style-override="id1-3-2-2-2-36-1">
                <text:number>a.</text:number>
                <text:p text:style-name="al">kernzone van een oppervlaktewaterlichaam met inbegrip van de kernzone van een kunstwerk;</text:p>
              </text:list-item>
              <text:list-item text:style-override="id1-3-2-2-2-36-2">
                <text:number>b.</text:number>
                <text:p text:style-name="al">beschermingszone van een oppervlaktewaterlichaam;</text:p>
              </text:list-item>
              <text:list-item text:style-override="id1-3-2-2-2-36-3">
                <text:number>c.</text:number>
                <text:p text:style-name="al">kernzone van een kade; en</text:p>
              </text:list-item>
              <text:list-item text:style-override="id1-3-2-2-2-36-4">
                <text:number>d.</text:number>
                <text:p text:style-name="al">beschermingszone van een kade.</text:p>
              </text:list-item>
            </text:list>
            <text:p text:style-name="al">
            <text:span text:style-name="nadrukcur">Lid 1.1.2.2.3</text:span>
          </text:p>
            <text:p text:style-name="al">Onder beperkingengebied waterkering vallen in ieder geval:</text:p>
            <text:list text:style-name="id1-3-2-2-2-39">
              <text:list-item text:style-override="id1-3-2-2-2-39-1">
                <text:number>a.</text:number>
                <text:p text:style-name="al">kernzone van een waterkering;</text:p>
              </text:list-item>
              <text:list-item text:style-override="id1-3-2-2-2-39-2">
                <text:number>b.</text:number>
                <text:p text:style-name="al">beschermingszone van een waterkering;</text:p>
              </text:list-item>
              <text:list-item text:style-override="id1-3-2-2-2-39-3">
                <text:number>c.</text:number>
                <text:p text:style-name="al">buitenbeschermingszone 1 van een waterkering;</text:p>
              </text:list-item>
              <text:list-item text:style-override="id1-3-2-2-2-39-4">
                <text:number>d.</text:number>
                <text:p text:style-name="al">buitenbeschermingszone 2 van een waterkering; en</text:p>
              </text:list-item>
              <text:list-item text:style-override="id1-3-2-2-2-39-5">
                <text:number>e.</text:number>
                <text:p text:style-name="al">profiel van vrije ruimte van een waterkering.</text:p>
              </text:list-item>
            </text:list>
            <text:p text:style-name="al">
            <text:span text:style-name="nadrukvet">Artikel 1.1.2.3 Begrenzing oppervlaktewaterlichaam</text:span>
          </text:p>
            <text:p text:style-name="al">De geometrische begrenzing van oppervlaktewaterlichamen en de onderdelen daarvan zijn opgenomen in de volgende geometrische informatieobjecten in bijlage I bij deze verordening:</text:p>
            <text:list text:style-name="id1-3-2-2-2-42">
              <text:list-item text:style-override="id1-3-2-2-2-42-1">
                <text:number>a.</text:number>
                <text:p text:style-name="al">oppervlaktewaterlichaam;</text:p>
              </text:list-item>
              <text:list-item text:style-override="id1-3-2-2-2-42-2">
                <text:number>b.</text:number>
                <text:p text:style-name="al">oppervlaktewaterlichaam met de functie HEN, SED of natte EVZ;</text:p>
              </text:list-item>
              <text:list-item text:style-override="id1-3-2-2-2-42-3">
                <text:number>c.</text:number>
                <text:p text:style-name="al">oppervlaktewaterlichaam waar varend onderhoud wordt gepleegd; en</text:p>
              </text:list-item>
              <text:list-item text:style-override="id1-3-2-2-2-42-4">
                <text:number>d.</text:number>
                <text:p text:style-name="al">oppervlaktewaterlichaam de Oude IJssel.</text:p>
              </text:list-item>
            </text:list>
            <text:p text:style-name="al">
            <text:span text:style-name="nadrukvet">Artikel 1.1.2.4 Waterstaatswerken die niet geometrisch begrensd zijn</text:span>
          </text:p>
            <text:p text:style-name="al">
            <text:span text:style-name="nadrukcur">Lid 1.1.2.4.1</text:span>
          </text:p>
            <text:p text:style-name="al">Voor waterstaatswerken die op grond van een projectplan of een omgevingsvergunning zijn aangelegd of gewijzigd ten opzichte van de geometrische begrenzing, wordt voor het beperkingengebied waterstaatswerk uitgegaan van de begrenzing aangegeven in het projectbesluit of de omgevingsvergunning.</text:p>
            <text:p text:style-name="al"/>
            <text:p text:style-name="al">
            <text:span text:style-name="nadrukcur">Lid 1.1.2.4.2</text:span>
          </text:p>
            <text:p text:style-name="al">Voor waterstaatswerken die niet geometrisch zijn begrensd en waarvoor de ligging niet volgt uit een projectbesluit of omgevingsvergunning, gelden de grenzen van het waterstaatswerk, de beschermingszone, de buitenbeschermingszone 1, de buitenbeschermingszone 2 en het profiel van vrije ruimte, opgenomen in bijlage III.</text:p>
            <text:p text:style-name="al"/>
            <text:p text:style-name="al">
            <text:span text:style-name="nadrukvet">
              <text:span text:style-name="nadrukcur">Paragraaf 1.1.3</text:span>
            </text:span>
            <text:span text:style-name="nadrukvet">
              <text:span text:style-name="nadrukcur">Normadressaat</text:span>
            </text:span>
          </text:p>
            <text:p text:style-name="al"/>
            <text:p text:style-name="al">
            <text:span text:style-name="nadrukvet">Artikel 1.1.3.1 </text:span>
            <text:span text:style-name="nadrukvet">Normadressaat</text:span>
          </text:p>
            <text:p text:style-name="al">Aan de regels in deze verordening wordt voldaan door degene die de activiteit verricht, tenzij anders bepaald. Diegene draagt zorg voor de naleving van de regels over de activiteit.</text:p>
            <text:p text:style-name="al"/>
            <text:p text:style-name="al">
            <text:span text:style-name="nadrukvet">
              <text:span text:style-name="nadrukcur">Paragraaf 1.1.4</text:span>
            </text:span>
            <text:span text:style-name="nadrukvet">
              <text:span text:style-name="nadrukcur">Specifieke zorgplicht en maatwerkvoorschriften</text:span>
            </text:span>
          </text:p>
            <text:p text:style-name="al"/>
            <text:p text:style-name="al">
            <text:span text:style-name="nadrukvet">Artikel 1.1.4.1 Zorgplicht watersysteem</text:span>
          </text:p>
            <text:p text:style-name="al">Degene die een activiteit verricht en weet of redelijkerwijs kan vermoeden dat die activiteit nadelige gevolgen kan hebben voor het watersysteem, is verplicht:</text:p>
            <text:list text:style-name="id1-3-2-2-2-59">
              <text:list-item text:style-override="id1-3-2-2-2-59-1">
                <text:number>a.</text:number>
                <text:p text:style-name="al">alle maatregelen te nemen die redelijkerwijs van diegene kunnen worden gevraagd om die gevolgen te voorkomen;</text:p>
              </text:list-item>
              <text:list-item text:style-override="id1-3-2-2-2-59-2">
                <text:number>b.</text:number>
                <text:p text:style-name="al">voor zover deze niet kunnen worden voorkomen: die gevolgen zoveel mogelijk te beperken of ongedaan te maken; en</text:p>
              </text:list-item>
              <text:list-item text:style-override="id1-3-2-2-2-59-3">
                <text:number>c.</text:number>
                <text:p text:style-name="al">als die gevolgen onvoldoende kunnen worden beperkt: die activiteit achterwege te laten voor zover dat redelijkerwijs van diegene kan worden gevraagd.</text:p>
              </text:list-item>
            </text:list>
            <text:p text:style-name="al">
            <text:span text:style-name="nadrukvet">Artikel 1.1.4.2 Maatwerkvoorschriften</text:span>
          </text:p>
            <text:p text:style-name="al">In aanvulling op of in afwijking van de zorgplicht in artikel 1.1.4.1 en de algemene regels in hoofdstuk 2, kunnen in een specifieke situatie in overeenstemming met de beoordelingsregels voor omgevingsvergunningen, maatwerkvoorschriften worden gesteld.</text:p>
            <text:p text:style-name="al"/>
            <text:p text:style-name="al">
            <text:span text:style-name="nadrukvet">
              <text:span text:style-name="nadrukcur">Paragraaf 1.1.5</text:span>
            </text:span>
            <text:span text:style-name="nadrukvet">
              <text:span text:style-name="nadrukcur">Gegevens en bescheiden algemeen</text:span>
            </text:span>
          </text:p>
            <text:p text:style-name="al"/>
            <text:p text:style-name="al">
            <text:span text:style-name="nadrukvet"> Artikel 1.1.5.1 Algemene gegevens bij een melding of informatieverplichting</text:span>
          </text:p>
            <text:p text:style-name="al">
            <text:span text:style-name="nadrukcur">Lid 1.1.5.1.1</text:span>
          </text:p>
            <text:p text:style-name="al">Een melding of de verstrekking van gegevens wordt ondertekend en bevat ten minste:</text:p>
            <text:list text:style-name="id1-3-2-2-2-68">
              <text:list-item text:style-override="id1-3-2-2-2-68-1">
                <text:number>a.</text:number>
                <text:p text:style-name="al">de aanduiding van de activiteit;</text:p>
              </text:list-item>
              <text:list-item text:style-override="id1-3-2-2-2-68-2">
                <text:number>b.</text:number>
                <text:p text:style-name="al">de naam en het adres van degene die de activiteit verricht; en</text:p>
              </text:list-item>
              <text:list-item text:style-override="id1-3-2-2-2-68-3">
                <text:number>c.</text:number>
                <text:p text:style-name="al">de dagtekening.</text:p>
              </text:list-item>
            </text:list>
            <text:p text:style-name="al">
            <text:span text:style-name="nadrukcur">Lid 1.1.5.1.2</text:span>
          </text:p>
            <text:p text:style-name="al">Op verzoek van het waterschap worden de gegevens en bescheiden verstrekt die nodig zijn om te beoordelen of de algemene regels en de maatwerkvoorschriften voor de activiteit toereikend zijn.</text:p>
            <text:p text:style-name="al"/>
            <text:p text:style-name="al">
            <text:span text:style-name="nadrukcur">Lid 1.1.5.1.3</text:span>
          </text:p>
            <text:p text:style-name="al">Gegevens en bescheiden worden verstrekt voor zover degene die de activiteit verricht er redelijkerwijs de beschikking over kan krijgen.</text:p>
            <text:p text:style-name="al"/>
            <text:p text:style-name="al">
            <text:span text:style-name="nadrukvet">
              <text:span text:style-name="nadrukcur">Paragraaf 1.1.6</text:span>
            </text:span>
            <text:span text:style-name="nadrukvet">
              <text:span text:style-name="nadrukcur">Gesloten periode</text:span>
            </text:span>
          </text:p>
            <text:p text:style-name="al"/>
            <text:p text:style-name="al">
            <text:span text:style-name="nadrukvet">Artikel 1.1.6.1 Gesloten periode</text:span>
          </text:p>
            <text:p text:style-name="al">In de periode van 15 oktober tot 15 maart worden geen werkzaamheden als bedoeld in hoofdstuk 2 en 3 van deze verordening, uitgevoerd in de kernzone, beschermingszone en buitenbeschermingszone 1 van de waterkering, met uitzondering van:</text:p>
            <text:list text:style-name="id1-3-2-2-2-79">
              <text:list-item text:style-override="id1-3-2-2-2-79-1">
                <text:number>a.</text:number>
                <text:p text:style-name="al">werkzaamheden door of namens het bestuur in het kader van hoogwaterveiligheid; en</text:p>
              </text:list-item>
              <text:list-item text:style-override="id1-3-2-2-2-79-2">
                <text:number>b.</text:number>
                <text:p text:style-name="al">werkzaamheden door derden die redelijkerwijs niet uitvoerbaar zijn buiten de genoemde periode, mits wordt gewerkt volgens een door of namens het bestuur vooraf goedgekeurd risicobeheersplan.</text:p>
              </text:list-item>
            </text:list>
            <text:p text:style-name="al">
            <text:span text:style-name="nadrukvet">
              <text:span text:style-name="nadrukcur">Paragraaf 1.1.7</text:span>
            </text:span>
            <text:span text:style-name="nadrukvet">
              <text:span text:style-name="nadrukcur">Uitzondering bijzondere omstandigheden</text:span>
            </text:span>
          </text:p>
            <text:p text:style-name="al"/>
            <text:p text:style-name="al">
            <text:span text:style-name="nadrukvet">Artikel 1.1.7.1 Aanwijzing bijzondere omstandigheden</text:span>
          </text:p>
            <text:p text:style-name="al">Bijzondere omstandigheden als bedoeld in artikel 19.0 van de wet zijn:</text:p>
            <text:list text:style-name="id1-3-2-2-2-84">
              <text:list-item text:style-override="id1-3-2-2-2-84-1">
                <text:number>a.</text:number>
                <text:p text:style-name="al">waterschaarste en dreigende waterschaarste;</text:p>
              </text:list-item>
              <text:list-item text:style-override="id1-3-2-2-2-84-2">
                <text:number>b.</text:number>
                <text:p text:style-name="al">overvloed aan water en dreigende overvloed aan water;</text:p>
              </text:list-item>
              <text:list-item text:style-override="id1-3-2-2-2-84-3">
                <text:number>c.</text:number>
                <text:p text:style-name="al">het in ongerede raken van een waterstaatswerk of de dreiging daarvan; en</text:p>
              </text:list-item>
              <text:list-item text:style-override="id1-3-2-2-2-84-4">
                <text:number>d.</text:number>
                <text:p text:style-name="al">aanmerkelijke verslechtering van de waterkwaliteit.</text:p>
              </text:list-item>
            </text:list>
            <text:p text:style-name="al">
            <text:span text:style-name="nadrukvet">Artikel 1.1.7.2 Algeheel verbod bij bijzondere omstandigheden</text:span>
          </text:p>
            <text:p text:style-name="al">
            <text:span text:style-name="nadrukcur">Lid 1.1.7.2.1</text:span>
          </text:p>
            <text:p text:style-name="al">Het bestuur kan bij besluit als bedoeld in artikel 19.0 van de wet bepalen dat zich een bijzondere omstandigheid voordoet en zo nodig in afwijking van verleende omgevingsvergunning of geldende peilbesluiten, verbieden:</text:p>
            <text:list text:style-name="id1-3-2-2-2-88">
              <text:list-item text:style-override="id1-3-2-2-2-88-1">
                <text:number>a.</text:number>
                <text:p text:style-name="al">water af te voeren naar of te lozen in een oppervlaktewaterlichaam;</text:p>
              </text:list-item>
              <text:list-item text:style-override="id1-3-2-2-2-88-2">
                <text:number>b.</text:number>
                <text:p text:style-name="al">water te onttrekken aan een oppervlaktewaterlichaam;</text:p>
              </text:list-item>
              <text:list-item text:style-override="id1-3-2-2-2-88-3">
                <text:number>c.</text:number>
                <text:p text:style-name="al">grondwater te onttrekken of water te infiltreren; en</text:p>
              </text:list-item>
              <text:list-item text:style-override="id1-3-2-2-2-88-4">
                <text:number>d.</text:number>
                <text:p text:style-name="al">activiteiten in het beperkingengebied uit te voeren.</text:p>
              </text:list-item>
            </text:list>
            <text:p text:style-name="al">
            <text:span text:style-name="nadrukcur">Lid 1.1.7.2.2</text:span>
          </text:p>
            <text:p text:style-name="al">Het besluit kan in ieder geval inhouden dat de activiteiten worden beperkt of worden stopgezet.</text:p>
            <text:p text:style-name="al"/>
            <text:p text:style-name="al">
            <text:span text:style-name="nadrukcur">Lid 1.1.7.2.3</text:span>
          </text:p>
            <text:p text:style-name="al">Het besluit wordt onverwijld ingetrokken als het bestuur het niet langer noodzakelijk vindt.</text:p>
            <text:p text:style-name="al"/>
            <text:p text:style-name="al">
            <text:span text:style-name="nadrukvet">
              <text:span text:style-name="nadrukcur">Paragraaf 1.1.8</text:span>
            </text:span>
            <text:span text:style-name="nadrukvet">
              <text:span text:style-name="nadrukcur">Ongewoon voorval</text:span>
            </text:span>
          </text:p>
            <text:p text:style-name="al"/>
            <text:p text:style-name="al">
            <text:span text:style-name="nadrukvet">Artikel 1.1.8.1 Ongewoon voorval</text:span>
          </text:p>
            <text:p text:style-name="al">
            <text:span text:style-name="nadrukcur">Lid 1.1.8.1.1</text:span>
          </text:p>
            <text:p text:style-name="al">Het bestuur wordt onverwijld geïnformeerd over een ongewoon voorval.</text:p>
            <text:p text:style-name="al"/>
            <text:p text:style-name="al">
            <text:span text:style-name="nadrukcur">Lid 1.1.8.1.2</text:span>
          </text:p>
            <text:p text:style-name="al">Zodra de volgende gegevens en bescheiden bekend zijn, worden ze verstrekt aan het bestuur:</text:p>
            <text:list text:style-name="id1-3-2-2-2-103">
              <text:list-item text:style-override="id1-3-2-2-2-103-1">
                <text:number>a.</text:number>
                <text:p text:style-name="al">informatie over de oorzaken van het ongewoon voorval en de omstandigheden waaronder het ongewoon voorval zich heeft voorgedaan;</text:p>
              </text:list-item>
              <text:list-item text:style-override="id1-3-2-2-2-103-2">
                <text:number>b.</text:number>
                <text:p text:style-name="al">informatie over de vrijgekomen stoffen en de eigenschappen; en</text:p>
              </text:list-item>
              <text:list-item text:style-override="id1-3-2-2-2-103-3">
                <text:number>c.</text:number>
                <text:p text:style-name="al">informatie over de maatregelen die zijn genomen of worden overwogen om de nadelige gevolgen van het ongewoon voorval te voorkomen.</text:p>
              </text:list-item>
            </text:list>
            <text:p text:style-name="al">
            <text:span text:style-name="nadrukvet">
              <text:span text:style-name="nadrukcur">Paragraaf 1.1.9</text:span>
            </text:span>
            <text:span text:style-name="nadrukvet">
              <text:span text:style-name="nadrukcur">Uitzondering beheeractiviteiten</text:span>
            </text:span>
          </text:p>
            <text:p text:style-name="al"/>
            <text:p text:style-name="al">
            <text:span text:style-name="nadrukvet">Artikel 1.1.9.1 Uitzondering beheeractiviteiten</text:span>
          </text:p>
            <text:p text:style-name="al">De hoofdstukken 2 en 3 van deze verordening zijn niet van toepassing op handelingen die plaatsvinden door of in opdracht van het bestuur, ten behoeve van de reguliere onderhoudswerkzaamheden en beheermaatregelen van het waterschap.</text:p>
            <text:p text:style-name="al"/>
            <text:p text:style-name="al">
            <text:span text:style-name="nadrukvet">
              <text:span text:style-name="nadrukcur">Paragraaf 1.1.10</text:span>
            </text:span>
            <text:span text:style-name="nadrukvet">
              <text:span text:style-name="nadrukcur">Delegatie</text:span>
            </text:span>
          </text:p>
            <text:p text:style-name="al">
            <text:span text:style-name="nadrukvet">Artikel 1.1.10.1</text:span>
            <text:span text:style-name="nadrukvet"> Delegatie</text:span>
          </text:p>
            <text:p text:style-name="al">Lid 1.1.10.1.1</text:p>
            <text:p text:style-name="al">Het dagelijks bestuur is bevoegd om de volgende delen van de waterschapsverordening te wijzigen:</text:p>
            <text:list text:style-name="id1-3-2-2-2-113">
              <text:list-item text:style-override="id1-3-2-2-2-113-1">
                <text:number>a.</text:number>
                <text:p text:style-name="al">hoofdstuk 2, met uitzondering van paragraaf 2.1.12;</text:p>
              </text:list-item>
              <text:list-item text:style-override="id1-3-2-2-2-113-2">
                <text:number>b.</text:number>
                <text:p text:style-name="al">hoofdstuk 3; en</text:p>
              </text:list-item>
              <text:list-item text:style-override="id1-3-2-2-2-113-3">
                <text:number>c.</text:number>
                <text:p text:style-name="al">bijlage 1</text:p>
              </text:list-item>
            </text:list>
            <text:p text:style-name="al">
            <text:span text:style-name="nadrukcur">Lid 1.1.10.1.2</text:span>
          </text:p>
            <text:p text:style-name="al">De wijziging kan alleen inhouden:</text:p>
            <text:list text:style-name="id1-3-2-2-2-116">
              <text:list-item text:style-override="id1-3-2-2-2-116-1">
                <text:number>a.</text:number>
                <text:p text:style-name="al">het toevoegen van een algeheel verbod op het verrichten van activiteiten;</text:p>
              </text:list-item>
              <text:list-item text:style-override="id1-3-2-2-2-116-2">
                <text:number>b.</text:number>
                <text:p text:style-name="al">het vergunningvrij maken van vergunningplichtige activiteiten;;</text:p>
              </text:list-item>
              <text:list-item text:style-override="id1-3-2-2-2-116-3">
                <text:number>c.</text:number>
                <text:p text:style-name="al">het stellen van algemene regels;</text:p>
              </text:list-item>
              <text:list-item text:style-override="id1-3-2-2-2-116-4">
                <text:number>d.</text:number>
                <text:p text:style-name="al">het toevoegen van een verbod om zonder melding een activiteit te verrichten; en</text:p>
              </text:list-item>
              <text:list-item text:style-override="id1-3-2-2-2-116-5">
                <text:number>e.</text:number>
                <text:p text:style-name="al">het wijzigen van geometrische begrenzingen</text:p>
              </text:list-item>
            </text:list>
            <text:p text:style-name="al">
            <text:span text:style-name="nadrukvet">
              <text:span text:style-name="nadrukcur">Paragraaf 1.1.11 Algemene bepalingen omgevingsvergunningen voor wateractiviteiten</text:span>
            </text:span>
          </text:p>
            <text:p text:style-name="al"/>
            <text:p text:style-name="al">
            <text:span text:style-name="nadrukvet">Artikel 1.1.11.1 Beoordelingsregel omgevingsvergunning wateractiviteiten</text:span>
          </text:p>
            <text:p text:style-name="al">
            <text:span text:style-name="nadrukcur">Lid 1.1.11.1.1</text:span>
          </text:p>
            <text:p text:style-name="al">Een omgevingsvergunning voor een wateractiviteit op grond van deze verordening wordt alleen verleend als de activiteit verenigbaar is met het belang van:</text:p>
            <text:list text:style-name="id1-3-2-2-2-122">
              <text:list-item text:style-override="id1-3-2-2-2-122-1">
                <text:number>a.</text:number>
                <text:p text:style-name="al">het voorkomen en waar nodig beperken van overstromingen, wateroverlast en waterschaarste;</text:p>
              </text:list-item>
              <text:list-item text:style-override="id1-3-2-2-2-122-2">
                <text:number>b.</text:number>
                <text:p text:style-name="al">het beschermen en verbeteren van de chemische en ecologische kwaliteit van watersystemen;</text:p>
              </text:list-item>
              <text:list-item text:style-override="id1-3-2-2-2-122-3">
                <text:number>c.</text:number>
                <text:p text:style-name="al">en de vervulling van maatschappelijke functies door watersystemen.</text:p>
              </text:list-item>
            </text:list>
            <text:p text:style-name="al">
            <text:span text:style-name="nadrukcur">Lid 1.1.11.1.2</text:span>
          </text:p>
            <text:p text:style-name="al">Het verlenen van de omgevingsvergunning mag er in ieder geval niet toe leiden dat, rekening houdend met de waterbeheerprogramma’s, regionale waterprogramma’s, stroomgebiedsbeheerplannen, overstromingsrisicobeheerplannen en het nationale waterprogramma, die betrekking hebben of dat betrekking heeft op het betreffende krw-oppervlaktewaterlichaam of grondwaterlichaam:</text:p>
            <text:list text:style-name="id1-3-2-2-2-125">
              <text:list-item text:style-override="id1-3-2-2-2-125-1">
                <text:number>a.</text:number>
                <text:p text:style-name="al">niet voldaan wordt aan de omgevingswaarden, bedoeld in de artikelen 2.10, eerste lid, 2.11, eerste lid, 2.13, eerste lid, 2.14, eerste lid, en 2.15, eerste lid, van het Besluit kwaliteit leefomgeving, in voorkomend geval in samenhang met de termijn, bedoeld in artikel 2.18, eerste lid, van dat besluit;</text:p>
              </text:list-item>
              <text:list-item text:style-override="id1-3-2-2-2-125-2">
                <text:number>b.</text:number>
                <text:p text:style-name="al">de doelstelling van een goed ecologisch potentieel, bedoeld in artikel 2.12, eerste lid, van dat besluit wordt niet bereikt, in voorkomend geval in samenhang met de termijn, bedoeld in artikel 2.18, tweede lid, van dat besluit; en</text:p>
              </text:list-item>
              <text:list-item text:style-override="id1-3-2-2-2-125-3">
                <text:number>c.</text:number>
                <text:p text:style-name="al">een minder strenge doelstelling als bedoeld in artikel 2.17, tweede lid, aanhef en onder d, van dat besluit niet wordt bereikt.</text:p>
              </text:list-item>
            </text:list>
            <text:p text:style-name="al">
            <text:span text:style-name="nadrukcur">Lid 1.1.11.1.3</text:span>
          </text:p>
            <text:p text:style-name="al">Het verlenen van de omgevingsvergunning mag er ook niet toe leiden dat de doelstelling van het voorkomen van achteruitgang van de chemische en ecologische toestand van krw-oppervlaktewaterlichamen en van de chemische toestand en kwantitatieve toestand van grondwaterlichamen, bedoeld in artikel 4.15, eerste lid, van het Besluit kwaliteit leefomgeving, niet wordt bereikt.</text:p>
            <text:p text:style-name="al"/>
            <text:p text:style-name="al">
            <text:span text:style-name="nadrukvet">Hoofdstuk 2</text:span>
            <text:span text:style-name="nadrukvet">Activiteiten bij waterstaatswerken</text:span>
          </text:p>
            <text:p text:style-name="al"/>
            <text:p text:style-name="al">
            <text:span text:style-name="nadrukvet">
              <text:span text:style-name="nadrukcur">Afdeling 2.1</text:span>
            </text:span>
          </text:p>
            <text:p text:style-name="al"/>
            <text:p text:style-name="al">
            <text:span text:style-name="nadrukvet">
              <text:span text:style-name="nadrukcur">Paragraaf 2.1.1</text:span>
            </text:span>
            <text:span text:style-name="nadrukvet">
              <text:span text:style-name="nadrukcur">Lozen in en afvoeren naar een oppervlaktewaterlichaam</text:span>
            </text:span>
          </text:p>
            <text:p text:style-name="al"/>
            <text:p text:style-name="al">
            <text:span text:style-name="nadrukvet">Artikel 2.1.1.1 Toepassingsbereik</text:span>
          </text:p>
            <text:p text:style-name="al">Deze paragraaf is van toepassing op lozen en afvoeren in het beheergebied Waterschap Rijn en IJssel.</text:p>
            <text:p text:style-name="al"/>
            <text:p text:style-name="al">
            <text:span text:style-name="nadrukvet">Artikel 2.1.1.2 Zorgplicht</text:span>
          </text:p>
            <text:p text:style-name="al">De specifieke zorgplicht, bedoeld in artikel 1.1.4.1, houdt in ieder geval in dat:</text:p>
            <text:list text:style-name="id1-3-2-2-2-140">
              <text:list-item text:style-override="id1-3-2-2-2-140-1">
                <text:number>a.</text:number>
                <text:p text:style-name="al">de slang of buis benodigd voor de lozing geen hinder veroorzaakt; en</text:p>
              </text:list-item>
              <text:list-item text:style-override="id1-3-2-2-2-140-2">
                <text:number>b.</text:number>
                <text:p text:style-name="al">de slang of buis benodigd voor de lozing niet over het onderhoudspad ligt tijdens onderhoudswerkzaamheden door of namens het waterschap.</text:p>
              </text:list-item>
            </text:list>
            <text:p text:style-name="al">
            <text:span text:style-name="nadrukvet">Artikel 2.1.1.3 Meldplicht</text:span>
          </text:p>
            <text:p text:style-name="al">Het is verboden meer dan 1 m3 water af te voeren naar of meer dan 1 m3 water te lozen in een oppervlaktewaterlichaam zonder dit ten minste vier weken voor het begin ervan te melden, tenzij een vergunning is vereist op grond van artikel 2.1.1.4.</text:p>
            <text:p text:style-name="al"/>
            <text:p text:style-name="al">
            <text:span text:style-name="nadrukvet">Artikel 2.1.1.4 Vergunningplicht</text:span>
          </text:p>
            <text:p text:style-name="al">
            <text:span text:style-name="nadrukcur">Lid 2.1.1.4.1</text:span>
          </text:p>
            <text:p text:style-name="al">Het is verboden zonder vergunning neerslag die valt op verhard oppervlak van tenminste 500 m2 direct of indirect te laten afstromen naar een oppervlaktewaterlichaam.</text:p>
            <text:p text:style-name="al"/>
            <text:p text:style-name="al">
            <text:span text:style-name="nadrukcur">Lid 2.1.1.4.2</text:span>
          </text:p>
            <text:p text:style-name="al">Het is verboden zonder vergunning water te lozen in een oppervlaktewaterlichaam als:</text:p>
            <text:list text:style-name="id1-3-2-2-2-150">
              <text:list-item text:style-override="id1-3-2-2-2-150-1">
                <text:number>a.</text:number>
                <text:p text:style-name="al">de hoeveelheid water meer dan 250 m3 per uur bedraagt; of</text:p>
              </text:list-item>
              <text:list-item text:style-override="id1-3-2-2-2-150-2">
                <text:number>b.</text:number>
                <text:p text:style-name="al">de hoeveelheid water meer dan 25% bedraagt van de ontwerpcapaciteit van het ontvangende oppervlaktewaterlichaam, behalve als de hoeveelheid water die wordt geloosd minder bedraagt dan 10 m<text:span text:style-name="sup">3</text:span> per uur.</text:p>
              </text:list-item>
            </text:list>
            <text:p text:style-name="al">
            <text:span text:style-name="nadrukvet">
              <text:span text:style-name="nadrukcur">Paragraaf 2.1.2</text:span>
            </text:span>
            <text:span text:style-name="nadrukvet">
              <text:span text:style-name="nadrukcur">Water onttrekken aan een oppervlaktewaterlichaam</text:span>
            </text:span>
          </text:p>
            <text:p text:style-name="al"/>
            <text:p text:style-name="al">
            <text:span text:style-name="nadrukvet">Artikel 2.1.2.1 Toepassingsbereik</text:span>
          </text:p>
            <text:p text:style-name="al">Deze paragraaf is van toepassing op het onttrekken van water aan een oppervlaktewaterlichaam.</text:p>
            <text:p text:style-name="al"/>
            <text:p text:style-name="al">
            <text:span text:style-name="nadrukvet">Artikel 2.1.2.2 Vergunningplicht</text:span>
          </text:p>
            <text:p text:style-name="al">Het is verboden zonder vergunning meer dan 1 m3 water per uur te onttrekken aan een oppervlaktewaterlichaam.</text:p>
            <text:p text:style-name="al"/>
            <text:p text:style-name="al">
            <text:span text:style-name="nadrukvet">
              <text:span text:style-name="nadrukcur">Paragraaf 2.1.3</text:span>
            </text:span>
            <text:span text:style-name="nadrukvet">
              <text:span text:style-name="nadrukcur">Afrasteringen</text:span>
            </text:span>
          </text:p>
            <text:p text:style-name="al"/>
            <text:p text:style-name="al">
            <text:span text:style-name="nadrukvet">Artikel 2.1.3.1 Toepassingsbereik</text:span>
          </text:p>
            <text:p text:style-name="al">Deze paragraaf is van toepassing op het houden van dieren in het beperkingengebied oppervlaktewaterlichaam en het beperkingengebied waterkering, met uitzondering van de regionale waterkeringen in de Rijnstrangen.</text:p>
            <text:p text:style-name="al"/>
            <text:p text:style-name="al">
            <text:span text:style-name="nadrukvet">Artikel 2.1.3.2 Aanwijzing algemene regels</text:span>
          </text:p>
            <text:p text:style-name="al">De eigenaren van gronden die gebruikt worden voor het houden van dieren plaatsen afrasteringen die voldoen aan de artikelen 2.1.3.3 tot en met 2.1.3.5.</text:p>
            <text:p text:style-name="al"/>
            <text:p text:style-name="al">
            <text:span text:style-name="nadrukvet">Artikel 2.1.3.3 Algemene regel afrastering</text:span>
          </text:p>
            <text:p text:style-name="al">
            <text:span text:style-name="nadrukcur">Lid 2.1.3.3.1</text:span>
          </text:p>
            <text:p text:style-name="al">De afrastering is maximaal 1,25 m hoog.</text:p>
            <text:p text:style-name="al"/>
            <text:p text:style-name="al">
            <text:span text:style-name="nadrukcur">Lid 2.1.3.3.2</text:span>
          </text:p>
            <text:p text:style-name="al">De afrastering is voldoende kerend.</text:p>
            <text:p text:style-name="al"/>
            <text:p text:style-name="al">
            <text:span text:style-name="nadrukcur">Lid 2.1.3.3.3</text:span>
          </text:p>
            <text:p text:style-name="al">De afrastering bevat geen gecreosoteerd hout.</text:p>
            <text:p text:style-name="al"/>
            <text:p text:style-name="al">
            <text:span text:style-name="nadrukvet">Artikel 2.1.3.4 Wijze van plaatsing van afrasteringen langs oppervlaktewaterlichamen</text:span>
          </text:p>
            <text:p text:style-name="al">
            <text:span text:style-name="nadrukcur">Lid 2.1.3.4.1</text:span>
          </text:p>
            <text:p text:style-name="al">De afrastering wordt op 0,05 m uit de eigendomsgrens van het waterschap geplaatst, als er een onderhoudsstrook aanwezig is, waarvan:</text:p>
            <text:list text:style-name="id1-3-2-2-2-180">
              <text:list-item text:style-override="id1-3-2-2-2-180-1">
                <text:number>a.</text:number>
                <text:p text:style-name="al">het waterschap eigenaar is; en</text:p>
              </text:list-item>
              <text:list-item text:style-override="id1-3-2-2-2-180-2">
                <text:number>b.</text:number>
                <text:p text:style-name="al">de breedte 1,8 m of meer is.</text:p>
              </text:list-item>
            </text:list>
            <text:p text:style-name="al">
            <text:span text:style-name="nadrukcur">Lid 2.1.3.4.2</text:span>
          </text:p>
            <text:p text:style-name="al">De afrastering wordt op 0,3 m uit de eigendomsgrens van het waterschap geplaatst, als er een onderhoudsstrook aanwezig is, waarvan:</text:p>
            <text:list text:style-name="id1-3-2-2-2-183">
              <text:list-item text:style-override="id1-3-2-2-2-183-1">
                <text:number>a.</text:number>
                <text:p text:style-name="al">het waterschap eigenaar is; en</text:p>
              </text:list-item>
              <text:list-item text:style-override="id1-3-2-2-2-183-2">
                <text:number>b.</text:number>
                <text:p text:style-name="al">de breedte minder dan 1,8 m is.</text:p>
              </text:list-item>
            </text:list>
            <text:p text:style-name="al">
            <text:span text:style-name="nadrukcur">Lid 2.1.3.4.3</text:span>
          </text:p>
            <text:p text:style-name="al">De afrastering wordt op 0,3 m uit de insteek geplaatst, als er een onderhoudsstrook is waarvan het waterschap geen eigenaar is.</text:p>
            <text:p text:style-name="al"/>
            <text:p text:style-name="al">
            <text:span text:style-name="nadrukcur">Lid 2.1.3.4.4</text:span>
          </text:p>
            <text:p text:style-name="al">De afrastering wordt op 0,3 m uit de eigendomsgrens van kade geplaatst, als het een oppervlaktewaterlichaam is met een daarlangs gelegen kade.</text:p>
            <text:p text:style-name="al"/>
            <text:p text:style-name="al">
            <text:span text:style-name="nadrukvet">Artikel 2.1.3.5 Wijze van plaatsing van afrasteringen langs waterkeringen</text:span>
          </text:p>
            <text:p text:style-name="al">
            <text:span text:style-name="nadrukcur">Lid 2.1.3.5.1</text:span>
          </text:p>
            <text:p text:style-name="al">De afrastering wordt op 1 m uit de in het veld aanwezige teen van de waterkering geplaatst.</text:p>
            <text:p text:style-name="al"/>
            <text:p text:style-name="al">
            <text:span text:style-name="nadrukcur">Lid 2.1.3.5.2</text:span>
          </text:p>
            <text:p text:style-name="al">De afrastering wordt op de eigendomsgrens geplaatst als deze verder dan 1 m van de teen ligt.</text:p>
            <text:p text:style-name="al"/>
            <text:p text:style-name="al">
            <text:span text:style-name="nadrukvet">
              <text:span text:style-name="nadrukcur">Paragraaf 2.1.4</text:span>
            </text:span>
            <text:span text:style-name="nadrukvet">
              <text:span text:style-name="nadrukcur">Kabels en leidingen</text:span>
            </text:span>
          </text:p>
            <text:p text:style-name="al"/>
            <text:p text:style-name="al">
            <text:span text:style-name="nadrukvet">Artikel 2.1.4.1 Toepassingsbereik</text:span>
          </text:p>
            <text:p text:style-name="al">
            <text:span text:style-name="nadrukcur">Lid 2.1.4.1.1</text:span>
          </text:p>
            <text:p text:style-name="al">Deze paragraaf is van toepassing op het leggen, behouden en verwijderen van kabels of leidingen in het beperkingengebied waterstaatswerk met uitzondering van bergingsgebieden en uiterwaarden .</text:p>
            <text:p text:style-name="al"/>
            <text:p text:style-name="al">
            <text:span text:style-name="nadrukcur">Lid 2.1.4.1.2</text:span>
          </text:p>
            <text:p text:style-name="al">Deze paragraaf is niet van toepassing op leidingen met overdruk.</text:p>
            <text:p text:style-name="al"/>
            <text:p text:style-name="al">
            <text:span text:style-name="nadrukvet">Artikel 2.1.4.2 Specifieke zorgplicht</text:span>
          </text:p>
            <text:p text:style-name="al">De specifieke zorgplicht, bedoeld in artikel 1.1.4.1, houdt in ieder geval in dat:</text:p>
            <text:p text:style-name="al"/>
            <text:list text:style-name="id1-3-2-2-2-209">
              <text:list-item text:style-override="id1-3-2-2-2-209-1">
                <text:number>a.</text:number>
                <text:p text:style-name="al">de werkzaamheden onafgebroken worden voortgezet vanaf de start;</text:p>
              </text:list-item>
              <text:list-item text:style-override="id1-3-2-2-2-209-2">
                <text:number>b.</text:number>
                <text:p text:style-name="al">beschadigingen en verzakkingen aan het oppervlaktewaterlichaam, kades, waterkeringen, onderhoudspaden, werken of kunstwerken, die optreden tijdens de werkzaamheden of binnen één jaar na het gereedkomen van de werkzaamheden, worden hersteld in oorspronkelijke constructie en toestand;</text:p>
              </text:list-item>
              <text:list-item text:style-override="id1-3-2-2-2-209-3">
                <text:number>c.</text:number>
                <text:p text:style-name="al">het bestuur onmiddellijk wordt geïnformeerd over een breuk of lekkage van een leiding en maatregelen worden getroffen om verdere lekkage te voorkomen; en</text:p>
              </text:list-item>
              <text:list-item text:style-override="id1-3-2-2-2-209-4">
                <text:number>d.</text:number>
                <text:p text:style-name="al">de gevolgen van een breuk of lekkage direct en volledig worden hersteld.</text:p>
              </text:list-item>
            </text:list>
            <text:p text:style-name="al">
            <text:span text:style-name="nadrukvet">Artikel 2.1.4.3 Aanwijzing algemene regel parallelle kabels en leidingen</text:span>
          </text:p>
            <text:p text:style-name="al">Bij het leggen en behouden van een kabel of leiding parallel aan het oppervlaktewaterlichaam wordt voldaan aan de artikelen 2.1.4.6 en 2.1.4.7, voor zover de kabel of leiding:</text:p>
            <text:p text:style-name="al">wordt gelegd of behouden in het werkingsgebied "algemene regels parallelle kabels en leidingen oppervlaktewaterlichamen", dat bestaat uit de oppervlaktewaterlichamen:</text:p>
            <text:list text:style-name="id1-3-2-2-2-213">
              <text:list-item text:style-override="id1-3-2-2-2-213-1">
                <text:number>a.</text:number>
                <text:p text:style-name="al">buiten een oppervlaktewaterlichaam met de functie HEN, SED of natte EVZ; en</text:p>
              </text:list-item>
              <text:list-item text:style-override="id1-3-2-2-2-213-2">
                <text:number>b.</text:number>
                <text:p text:style-name="al">buiten de kernzone en beschermingszone van een primaire waterkering, regionale waterkering, zomerkade of kade;</text:p>
              </text:list-item>
              <text:list-item text:style-override="id1-3-2-2-2-213-3">
                <text:number>c.</text:number>
                <text:p text:style-name="al">niet wordt aangelegd door een damwand, een duiker of inspectieput;</text:p>
              </text:list-item>
              <text:list-item text:style-override="id1-3-2-2-2-213-4">
                <text:number>d.</text:number>
                <text:p text:style-name="al">wordt aangelegd op een afstand van minimaal 10 m van een bestaand of gepland kunstwerk;</text:p>
              </text:list-item>
              <text:list-item text:style-override="id1-3-2-2-2-213-5">
                <text:number>e.</text:number>
                <text:p text:style-name="al">een buitendiameter heeft van niet meer dan 0,3 m;</text:p>
              </text:list-item>
              <text:list-item text:style-override="id1-3-2-2-2-213-6">
                <text:number>f.</text:number>
                <text:p text:style-name="al">op ten minste 1 m van de insteek van het oppervlaktewaterlichaam wordt aangelegd; en</text:p>
              </text:list-item>
              <text:list-item text:style-override="id1-3-2-2-2-213-7">
                <text:number>g.</text:number>
                <text:p text:style-name="al">wordt aangelegd met een gronddekking van ten minste 0,7 m. </text:p>
              </text:list-item>
            </text:list>
            <text:p text:style-name="al">
            <text:span text:style-name="nadrukvet">Artikel 2.1.4.4 Aanwijzing algemene regel kruisende kabels en leidingen</text:span>
          </text:p>
            <text:p text:style-name="al">Bij het leggen en behouden van een kabel of leiding die een oppervlaktewaterlichaam kruist, wordt voldaan aan de artikelen 2.1.4.5 tot en met 2.1.4.7, voor zover de kabel of leiding:</text:p>
            <text:list text:style-name="id1-3-2-2-2-216">
              <text:list-item text:style-override="id1-3-2-2-2-216-1">
                <text:number>a.</text:number>
                <text:p text:style-name="al">wordt gelegd of behouden in een oppervlaktewaterlichaam buiten de kernzone en beschermingszone van een primaire waterkering, regionale waterkering, zomerkade of kade;</text:p>
              </text:list-item>
              <text:list-item text:style-override="id1-3-2-2-2-216-2">
                <text:number>b.</text:number>
                <text:p text:style-name="al">niet wordt aangelegd door een damwand, duiker of inspectieput;</text:p>
              </text:list-item>
              <text:list-item text:style-override="id1-3-2-2-2-216-3">
                <text:number>c.</text:number>
                <text:p text:style-name="al">wordt aangelegd op een afstand van minimaal 10 m van een bestaand of gepland kunstwerk;</text:p>
              </text:list-item>
              <text:list-item text:style-override="id1-3-2-2-2-216-4">
                <text:number>d.</text:number>
                <text:p text:style-name="al">een buitendiameter heeft van niet meer dan 0,3 m;</text:p>
              </text:list-item>
              <text:list-item text:style-override="id1-3-2-2-2-216-5">
                <text:number>e.</text:number>
                <text:p text:style-name="al">wordt aangelegd op een diepte van minimaal 1 m onder het leggerprofiel van het oppervlaktewaterlichaam, gemeten vanaf de bovenzijde van de kabel of leiding;</text:p>
              </text:list-item>
              <text:list-item text:style-override="id1-3-2-2-2-216-6">
                <text:number>f.</text:number>
                <text:p text:style-name="al">wordt aangelegd op een diepte van minimaal 1 m onder de vaste bodem van het oppervlaktewaterlichaam; en</text:p>
              </text:list-item>
              <text:list-item text:style-override="id1-3-2-2-2-216-7">
                <text:number>g.</text:number>
                <text:p text:style-name="al">bij het kruisen van een duiker:</text:p>
                <text:list text:style-name="id1-3-2-2-2-216-7-3">
                  <text:list-item text:style-override="id1-3-2-2-2-216-7-3-1">
                    <text:number>1.</text:number>
                    <text:p text:style-name="al">wordt aangelegd op minimaal 1 m onder de binnenonderkant van een duiker; of</text:p>
                  </text:list-item>
                  <text:list-item text:style-override="id1-3-2-2-2-216-7-3-2">
                    <text:number>2.</text:number>
                    <text:p text:style-name="al">wordt aangelegd aan de bovenzijde van een duiker met een tussenliggende gronddekking van minimaal 0,2 m en een gronddekking van minimaal 0,5 m op de kabel of leiding.</text:p>
                  </text:list-item>
                </text:list>
              </text:list-item>
            </text:list>
            <text:p text:style-name="al">
            <text:span text:style-name="nadrukvet">Artikel 2.1.4.5 Algemene regel kruisende kabels of leidingen</text:span>
          </text:p>
            <text:p text:style-name="al">
            <text:span text:style-name="nadrukcur">Lid 2.1.4.5.1</text:span>
          </text:p>
            <text:p text:style-name="al">Een kruisende kabel of leiding wordt niet met een open ontgraving aangelegd, tenzij de kabel of leiding een duiker aan de bovenzijde kruist.</text:p>
            <text:p text:style-name="al"/>
            <text:p text:style-name="al">
            <text:span text:style-name="nadrukcur">Lid 2.1.4.5.2</text:span>
          </text:p>
            <text:p text:style-name="al">Een kruisende kabel of leiding wordt haaks op het oppervlaktewaterlichaam aangelegd, dwars op de as van het oppervlaktewaterlichaam.</text:p>
            <text:p text:style-name="al"/>
            <text:p text:style-name="al">
            <text:span text:style-name="nadrukcur">Lid 2.1.4.5.3</text:span>
          </text:p>
            <text:p text:style-name="al">Een kruisende kabel of leiding over een duiker wordt aangelegd met een mantelbuis.</text:p>
            <text:p text:style-name="al"/>
            <text:p text:style-name="al">
            <text:span text:style-name="nadrukvet">Artikel 2.1.4.6 Algemene regel alle kabels en leidingen</text:span>
          </text:p>
            <text:p text:style-name="al">
            <text:span text:style-name="nadrukcur">Lid 2.1.4.6.1</text:span>
          </text:p>
            <text:p text:style-name="al">Er worden geen markeringsbordjes binnen de kernzone of beschermingszone van het oppervlaktewaterlichaam geplaatst.</text:p>
            <text:p text:style-name="al"/>
            <text:p text:style-name="al">
            <text:span text:style-name="nadrukcur">Lid 2.1.4.6.2</text:span>
          </text:p>
            <text:p text:style-name="al">Het in- en uittredepunt worden onmiddellijk na de werkzaamheden verdicht en afgewerkt in de oorspronkelijke staat.</text:p>
            <text:p text:style-name="al"/>
            <text:p text:style-name="al">
            <text:span text:style-name="nadrukcur">Lid 2.1.4.6.3</text:span>
          </text:p>
            <text:p text:style-name="al">De kabel of leiding wordt gewijzigd of verwijderd op eerste aanzegging van het waterschap en op eigen kosten als dit noodzakelijk is voor het uitvoeren van beheertaken, onderhoudshandelingen of de zorg voor het watersysteem door het waterschap.</text:p>
            <text:p text:style-name="al"/>
            <text:p text:style-name="al">
            <text:span text:style-name="nadrukcur">Lid 2.1.4.6.4</text:span>
          </text:p>
            <text:p text:style-name="al">Als een kabel of leiding niet meer wordt gebruikt, wordt deze zo spoedig mogelijk, maar ten minste binnen één jaar na buiten gebruikstelling, verwijderd.</text:p>
            <text:p text:style-name="al"/>
            <text:p text:style-name="al">
            <text:span text:style-name="nadrukcur">Lid 2.1.4.6.5</text:span>
          </text:p>
            <text:p text:style-name="al">De kabel of leiding wordt goed onderhouden.</text:p>
            <text:p text:style-name="al"/>
            <text:p text:style-name="al">
            <text:span text:style-name="nadrukcur">Lid 2.1.4.6.6</text:span>
          </text:p>
            <text:p text:style-name="al">Na de uitvoering van de werkzaamheden wordt het bestuur hierover geïnformeerd door een email naar <text:span text:style-name="nadrukondlijn">handhaving@wrij.nl</text:span>.</text:p>
            <text:p text:style-name="al"/>
            <text:p text:style-name="al">
            <text:span text:style-name="nadrukcur">Lid 2.1.4.6.7</text:span>
          </text:p>
            <text:p text:style-name="al">Bij het verwijderen van de kabel of leiding wordt voldaan aan artikel 2.1.11.4.</text:p>
            <text:p text:style-name="al"/>
            <text:p text:style-name="al">
            <text:span text:style-name="nadrukvet">Artikel 2.1.4.7 Meldplicht</text:span>
          </text:p>
            <text:p text:style-name="al">
            <text:span text:style-name="nadrukcur">Lid 2.1.4.7.1</text:span>
          </text:p>
            <text:p text:style-name="al">Het is verboden de activiteiten, bedoeld in de artikelen 2.1.4.3 en 2.1.4.4, te verrichten zonder dit ten minste vier weken en ten hoogste één jaar voor het begin ervan te melden.</text:p>
            <text:p text:style-name="al"/>
            <text:p text:style-name="al">
            <text:span text:style-name="nadrukcur">Lid 2.1.4.7.2</text:span>
          </text:p>
            <text:p text:style-name="al">Een melding bevat:</text:p>
            <text:list text:style-name="id1-3-2-2-2-255">
              <text:list-item text:style-override="id1-3-2-2-2-255-1">
                <text:number>a.</text:number>
                <text:p text:style-name="al">een omschrijving van de aard, de omvang, de reden en het doel van de voorgenomen activiteit;</text:p>
              </text:list-item>
              <text:list-item text:style-override="id1-3-2-2-2-255-2">
                <text:number>b.</text:number>
                <text:p text:style-name="al">de startdatum en einddatum van de werkzaamheden;</text:p>
              </text:list-item>
              <text:list-item text:style-override="id1-3-2-2-2-255-3">
                <text:number>c.</text:number>
                <text:p text:style-name="al">een situatietekening met kadastrale gegevens, waarop duidelijk de locatie van de te leggen of te behouden kabel of leiding staat afgebeeld;</text:p>
              </text:list-item>
              <text:list-item text:style-override="id1-3-2-2-2-255-4">
                <text:number>d.</text:number>
                <text:p text:style-name="al">de buitendiameter van de kabel of leiding; en</text:p>
              </text:list-item>
              <text:list-item text:style-override="id1-3-2-2-2-255-5">
                <text:number>e.</text:number>
                <text:p text:style-name="al">naam, adres, woonplaats en telefoonnummer van de uitvoerder, als de handeling wordt uitgevoerd door een ander dan de aanvrager.</text:p>
              </text:list-item>
            </text:list>
            <text:p text:style-name="al">
            <text:span text:style-name="nadrukcur">Lid 2.1.4.7.3</text:span>
          </text:p>
            <text:p text:style-name="al">Voordat de activiteit op een andere manier wordt verricht dan overeenkomstig die gegevens, wordt een melding gedaan.</text:p>
            <text:p text:style-name="al"/>
            <text:p text:style-name="al">
            <text:span text:style-name="nadrukvet">Artikel 2.1.4.8 Vergunningplicht parallelle kabels of leidingen</text:span>
          </text:p>
            <text:p text:style-name="al">
            <text:span text:style-name="nadrukcur">Lid 2.1.4.8.1</text:span>
          </text:p>
            <text:p text:style-name="al">Het is verboden zonder vergunning een kabel of leiding aan te leggen of te behouden, parallel aan een oppervlaktewaterlichaam in de kernzone of beschermingszone van een oppervlaktewaterlichaam, voor zover de kabel of leiding wordt aangelegd of behouden:</text:p>
            <text:list text:style-name="id1-3-2-2-2-262">
              <text:list-item text:style-override="id1-3-2-2-2-262-1">
                <text:number>a.</text:number>
                <text:p text:style-name="al">in of langs een oppervlaktewaterlichaam met de functie HEN, SED of natte EVZ; of</text:p>
              </text:list-item>
              <text:list-item text:style-override="id1-3-2-2-2-262-2">
                <text:number>b.</text:number>
                <text:p text:style-name="al">in of langs een oppervlaktewaterlichaam binnen de kernzone of beschermingszone van een primaire waterkering, regionale waterkering, zomerkade of kade.</text:p>
              </text:list-item>
            </text:list>
            <text:p text:style-name="al">
            <text:span text:style-name="nadrukcur">Lid 2.1.4.8.2</text:span>
          </text:p>
            <text:p text:style-name="al">Het is verboden zonder vergunning een kabel of leiding aan te leggen of te behouden, parallel aan een oppervlaktewaterlichaam in de kernzone of beschermingszone van een oppervlaktewaterlichaam, voor zover de kabel of leiding:</text:p>
            <text:list text:style-name="id1-3-2-2-2-265">
              <text:list-item text:style-override="id1-3-2-2-2-265-1">
                <text:number>a.</text:number>
                <text:p text:style-name="al">een buitendiameter heeft groter dan 0,3 m;</text:p>
              </text:list-item>
              <text:list-item text:style-override="id1-3-2-2-2-265-2">
                <text:number>b.</text:number>
                <text:p text:style-name="al">wordt aangelegd door een damwand, duiker of inspectieput;</text:p>
              </text:list-item>
              <text:list-item text:style-override="id1-3-2-2-2-265-3">
                <text:number>c.</text:number>
                <text:p text:style-name="al">wordt aangelegd op minder dan 10 m afstand tot een bestaand of gepland kunstwerk;</text:p>
              </text:list-item>
              <text:list-item text:style-override="id1-3-2-2-2-265-4">
                <text:number>d.</text:number>
                <text:p text:style-name="al">wordt aangelegd op een afstand van minder dan 1 m tot de insteek; of</text:p>
              </text:list-item>
              <text:list-item text:style-override="id1-3-2-2-2-265-5">
                <text:number>e.</text:number>
                <text:p text:style-name="al">wordt aangelegd met een gronddekking minder dan 0,7 m.</text:p>
              </text:list-item>
            </text:list>
            <text:p text:style-name="al">
            <text:span text:style-name="nadrukcur">Lid 2.1.4.8.3</text:span>
          </text:p>
            <text:p text:style-name="al">Het tweede lid geldt niet voor het inblazen of doorvoeren van een kabel of leiding in een bestaande mantelbuis als het intredepunt en het uittredepunt buiten de beschermingszone van een oppervlaktewaterlichaam ligt.</text:p>
            <text:p text:style-name="al"/>
            <text:p text:style-name="al">
            <text:span text:style-name="nadrukvet">Artikel 2.1.4.9 Vergunningplicht kruisende kabels of leidingen</text:span>
          </text:p>
            <text:p text:style-name="al">
            <text:span text:style-name="nadrukcur">Lid 2.1.4.9.1</text:span>
          </text:p>
            <text:p text:style-name="al">Het is verboden zonder vergunning een kabel of leiding aan te leggen of te behouden die een oppervlaktewaterlichaam kruist, voor zover de kabel of leiding wordt aangelegd of behouden in een oppervlaktewaterlichaam binnen de kernzone of beschermingszone van een primaire waterkering, regionale waterkering, zomerkade of kade.</text:p>
            <text:p text:style-name="al"/>
            <text:p text:style-name="al">
            <text:span text:style-name="nadrukcur">Lid 2.1.4.9.2</text:span>
          </text:p>
            <text:p text:style-name="al">Het is verboden zonder vergunning een kabel of leiding aan te leggen of te behouden die een oppervlaktewaterlichaam kruist, voor zover de kabel of leiding:</text:p>
            <text:list text:style-name="id1-3-2-2-2-275">
              <text:list-item text:style-override="id1-3-2-2-2-275-1">
                <text:number>a.</text:number>
                <text:p text:style-name="al">wordt aangelegd door een damwand, duiker of inspectieput;</text:p>
              </text:list-item>
              <text:list-item text:style-override="id1-3-2-2-2-275-2">
                <text:number>b.</text:number>
                <text:p text:style-name="al">wordt aangelegd op minder dan 10 m afstand tot een bestaand of gepland kunstwerk;</text:p>
              </text:list-item>
              <text:list-item text:style-override="id1-3-2-2-2-275-3">
                <text:number>c.</text:number>
                <text:p text:style-name="al">een buitendiameter heeft groter dan 0,3 m;</text:p>
              </text:list-item>
              <text:list-item text:style-override="id1-3-2-2-2-275-4">
                <text:number>d.</text:number>
                <text:p text:style-name="al">wordt aangelegd op een diepte van minder dan 1 m beneden het leggerprofiel van het oppervlaktewaterlichaam;</text:p>
              </text:list-item>
              <text:list-item text:style-override="id1-3-2-2-2-275-5">
                <text:number>e.</text:number>
                <text:p text:style-name="al">wordt aangelegd op een diepte van minder dan 1 m beneden de vaste bodem van het oppervlaktewaterlichaam; of</text:p>
              </text:list-item>
              <text:list-item text:style-override="id1-3-2-2-2-275-6">
                <text:number>f.</text:number>
                <text:p text:style-name="al">bij het kruisen van een duiker:</text:p>
                <text:list text:style-name="id1-3-2-2-2-275-6-3">
                  <text:list-item text:style-override="id1-3-2-2-2-275-6-3-1">
                    <text:number>1.</text:number>
                    <text:p text:style-name="al">wordt aangelegd op minder dan 1 m onder de binnenonderkant van een duiker, of</text:p>
                  </text:list-item>
                  <text:list-item text:style-override="id1-3-2-2-2-275-6-3-2">
                    <text:number>2.</text:number>
                    <text:p text:style-name="al">wordt aangelegd aangelegd aan de bovenzijde van een duiker met een tussenliggende gronddekking van minder dan 0,2 m of een gronddekking heeft van minder dan 0,5 m op de kabel of leiding.</text:p>
                  </text:list-item>
                </text:list>
              </text:list-item>
            </text:list>
            <text:p text:style-name="al">
            <text:span text:style-name="nadrukcur">Lid 2.1.4.9.3</text:span>
          </text:p>
            <text:p text:style-name="al">Het tweede lid geldt niet voor het inblazen of doorvoeren van een kabel of leiding in een bestaande mantelbuis als het intredepunt en het uittredepunt buiten de beschermingszone van een oppervlaktewaterlichaam ligt.</text:p>
            <text:p text:style-name="al"/>
            <text:p text:style-name="al">
            <text:span text:style-name="nadrukvet">Artikel 2.1.4.10</text:span>
            <text:span text:style-name="nadrukvet">Vergunningplicht voor kabels of leidingen waterkering</text:span>
          </text:p>
            <text:p text:style-name="al">Het is verboden zonder vergunning een kabel of leiding aan te leggen of te behouden in de kernzone van een waterkering of de beschermingszone van een waterkering.</text:p>
            <text:p text:style-name="al"/>
            <text:p text:style-name="al">
            <text:span text:style-name="nadrukvet">
              <text:span text:style-name="nadrukcur">Paragraaf 2.1.5</text:span>
            </text:span>
            <text:span text:style-name="nadrukvet">
              <text:span text:style-name="nadrukcur">Agrarische werkzaamheden</text:span>
            </text:span>
          </text:p>
            <text:p text:style-name="al"/>
            <text:p text:style-name="al">
            <text:span text:style-name="nadrukvet">Artikel 2.1.5.1 Toepassingsbereik</text:span>
          </text:p>
            <text:p text:style-name="al">Deze paragraaf is van toepassing op agrarische werkzaamheden in het beperkingengebied waterstaatswerk met uitzondering van bergingsgebieden en uiterwaarden.</text:p>
            <text:p text:style-name="al"/>
            <text:p text:style-name="al">
            <text:span text:style-name="nadrukvet">Artikel 2.1.5.2 Aanwijzing algemene regels grondbewerking</text:span>
          </text:p>
            <text:p text:style-name="al">Bij het bewerken van grond in de kernzone en beschermingszone van de waterkering wordt voldaan aan artikel 2.1.5.3.</text:p>
            <text:p text:style-name="al"/>
            <text:p text:style-name="al">
            <text:span text:style-name="nadrukvet">Artikel 2.1.5.3 Algemene regel grondbewerking bij waterkering en kade</text:span>
          </text:p>
            <text:p text:style-name="al">
            <text:span text:style-name="nadrukcur">Lid 2.1.5.3.1</text:span>
          </text:p>
            <text:p text:style-name="al">Er wordt geen grond bewerkt in de zone tot 1 m uit de teen van een waterkering.</text:p>
            <text:p text:style-name="al"/>
            <text:p text:style-name="al">
            <text:span text:style-name="nadrukcur">Lid 2.1.5.3.2</text:span>
          </text:p>
            <text:p text:style-name="al">Er wordt geen grond bewerkt in de kernzone van een kade. </text:p>
            <text:p text:style-name="al"/>
            <text:p text:style-name="al">
            <text:span text:style-name="nadrukvet">Artikel 2.1.5.4 Vergunningplicht</text:span>
          </text:p>
            <text:p text:style-name="al">
            <text:span text:style-name="nadrukcur">Lid 2.1.5.4.1</text:span>
          </text:p>
            <text:p text:style-name="al">Het is verboden zonder vergunning agrarische werkzaamheden uit te voeren in de kernzone of beschermingszone van een oppervlaktewaterlichaam.</text:p>
            <text:p text:style-name="al"/>
            <text:p text:style-name="al">
            <text:span text:style-name="nadrukcur">Lid 2.1.5.4.2</text:span>
          </text:p>
            <text:p text:style-name="al">Het is verboden zonder vergunning agrarische werkzaamheden anders dan grondbewerking uit te voeren in de kernzone van een waterkering.</text:p>
            <text:p text:style-name="al"/>
            <text:p text:style-name="al">
            <text:span text:style-name="nadrukcur">Lid 2.1.5.4.3</text:span>
          </text:p>
            <text:p text:style-name="al">Het verbod geldt niet op gronden waarvan het waterschap geen eigenaar is, vanaf de insteek in de kernzone en in de beschermingszone van een oppervlaktewaterlichaam.</text:p>
            <text:p text:style-name="al"/>
            <text:p text:style-name="al">
            <text:span text:style-name="nadrukvet">
              <text:span text:style-name="nadrukcur">Paragraaf 2.1.6</text:span>
            </text:span>
            <text:span text:style-name="nadrukvet">
              <text:span text:style-name="nadrukcur">Varen en ligplaats innemen</text:span>
            </text:span>
          </text:p>
            <text:p text:style-name="al"/>
            <text:p text:style-name="al">
            <text:span text:style-name="nadrukvet">Artikel 2.1.6.1 Toepassingsbereik</text:span>
          </text:p>
            <text:p text:style-name="al">Deze paragraaf is van toepassing op varen en een ligplaats innemen in de kernzone van een oppervlaktewaterlichaam.</text:p>
            <text:p text:style-name="al"/>
            <text:p text:style-name="al">
            <text:span text:style-name="nadrukvet">Artikel 2.1.6.2 Aanwijzing algemene regels</text:span>
          </text:p>
            <text:p text:style-name="al">
            <text:span text:style-name="nadrukcur">Lid 2.1.6.2.1</text:span>
          </text:p>
            <text:p text:style-name="al">In de kernzone van een oppervlaktewaterlichaam wordt voldaan aan de artikelen 2.1.6.3 tot en met 2.1.6.5 als:</text:p>
            <text:list text:style-name="id1-3-2-2-2-315">
              <text:list-item text:style-override="id1-3-2-2-2-315-1">
                <text:number>a.</text:number>
                <text:p text:style-name="al">wordt gevaren zonder mechanische middelen; of</text:p>
              </text:list-item>
              <text:list-item text:style-override="id1-3-2-2-2-315-2">
                <text:number>b.</text:number>
                <text:p text:style-name="al">wordt afgemeerd, geladen, gelost of een ligplaats wordt ingenomen aan een plaats die daarvoor bestemd en ingericht is.</text:p>
              </text:list-item>
            </text:list>
            <text:p text:style-name="al">
            <text:span text:style-name="nadrukcur">Lid 2.1.6.2.2</text:span>
          </text:p>
            <text:p text:style-name="al">Bij het varen met mechanische middelen en innemen van een ligplaats op de Oude IJssel en sluiscomplex Doesburg tot aan de Duitse grens wordt voldaan aan de artikelen 2.1.6.3 tot en met 2.1.6.5 als:</text:p>
            <text:list text:style-name="id1-3-2-2-2-318">
              <text:list-item text:style-override="id1-3-2-2-2-318-1">
                <text:number>a.</text:number>
                <text:p text:style-name="al">wordt gevaren in de Oude IJssel vanaf Doesburg met inbegrip van het sluizencomplex tot aan de brug in de Slingerparallel ter hoogte van kilometerpaal 16,8;</text:p>
              </text:list-item>
              <text:list-item text:style-override="id1-3-2-2-2-318-2">
                <text:number>b.</text:number>
                <text:p text:style-name="al">wordt gevaren in de Oude IJssel vanaf de brug in de Slingerparallel ter hoogte van kilometerpaal 16,8 tot aan de stuw in Ulft, voor zover niet harder wordt gevaren dan 9 km per uur; of</text:p>
              </text:list-item>
              <text:list-item text:style-override="id1-3-2-2-2-318-3">
                <text:number>c.</text:number>
                <text:p text:style-name="al">wordt gevaren in de Oude IJssel vanaf de stuw in Ulft en op de Aastrang tot aan de Duitse grens:</text:p>
                <text:list text:style-name="id1-3-2-2-2-318-3-3">
                  <text:list-item text:style-override="id1-3-2-2-2-318-3-3-1">
                    <text:number>1.</text:number>
                    <text:p text:style-name="al">met een boot die maximaal 4,5 m lang en maximaal 1,5 m breed is; en </text:p>
                  </text:list-item>
                  <text:list-item text:style-override="id1-3-2-2-2-318-3-3-2">
                    <text:number>2.</text:number>
                    <text:p text:style-name="al">met een snelheid van 7 km per uur of minder.</text:p>
                  </text:list-item>
                </text:list>
              </text:list-item>
            </text:list>
            <text:p text:style-name="al">
            <text:span text:style-name="nadrukvet">Artikel 2.1.6.3 Algemene regel ligplaats innemen</text:span>
          </text:p>
            <text:p text:style-name="al">
            <text:span text:style-name="nadrukcur">Lid 2.1.6.3.1</text:span>
          </text:p>
            <text:p text:style-name="al">Voorzieningen worden alleen gebruikt voor het doel waarvoor ze zijn aangelegd en zijn bestemd.</text:p>
            <text:p text:style-name="al"/>
            <text:p text:style-name="al">
            <text:span text:style-name="nadrukcur">Lid 2.1.6.3.2</text:span>
          </text:p>
            <text:p text:style-name="al">Op een ligplaats worden geen herstelwerkzaamheden uitgevoerd.</text:p>
            <text:p text:style-name="al"/>
            <text:p text:style-name="al">
            <text:span text:style-name="nadrukcur">Lid 2.1.6.3.3</text:span>
          </text:p>
            <text:p text:style-name="al">Op een ligplaats wordt niet geladen, gelost of ontgast.</text:p>
            <text:p text:style-name="al"/>
            <text:p text:style-name="al">
            <text:span text:style-name="nadrukvet">Artikel 2.1.6.4 Algemene regel gebruik ankers</text:span>
          </text:p>
            <text:p text:style-name="al">
            <text:span text:style-name="nadrukcur">Lid 2.1.6.4.1</text:span>
          </text:p>
            <text:p text:style-name="al">Er wordt geen anker gebruikt om een schip te stoppen.</text:p>
            <text:p text:style-name="al"/>
            <text:p text:style-name="al">
            <text:span text:style-name="nadrukcur">Lid 2.1.6.4.2</text:span>
          </text:p>
            <text:p text:style-name="al">Met een krabbend anker wordt niet gevaren.</text:p>
            <text:p text:style-name="al"/>
            <text:p text:style-name="al">
            <text:span text:style-name="nadrukcur">Lid 2.1.6.4.3</text:span>
          </text:p>
            <text:p text:style-name="al">Binnen een afstand van 100 m tot een sluis, brug of stuw, wordt niet afgemeerd met een anker.</text:p>
            <text:p text:style-name="al"/>
            <text:p text:style-name="al">
            <text:span text:style-name="nadrukcur">Lid 2.1.6.4.4</text:span>
          </text:p>
            <text:p text:style-name="al">Als de aanwezigheid van kabels en buisleidingen met borden is aangegeven, wordt niet afgemeerd met een anker.</text:p>
            <text:p text:style-name="al"/>
            <text:p text:style-name="al">
            <text:span text:style-name="nadrukvet">Artikel 2.1.6.5 Algemene regel afmeervoorziening recreatievaart</text:span>
          </text:p>
            <text:p text:style-name="al">
            <text:span text:style-name="nadrukcur">Lid 2.1.6.5.1</text:span>
          </text:p>
            <text:p text:style-name="al">Een recreatievoorziening wordt alleen als afmeervoorziening voor recreatievaart gebruikt.</text:p>
            <text:p text:style-name="al"/>
            <text:p text:style-name="al">
            <text:span text:style-name="nadrukcur">Lid 2.1.6.5.2</text:span>
          </text:p>
            <text:p text:style-name="al">Aan een afmeervoorziening voor recreatie worden maximaal twee recreatievaartuigen langszij afgemeerd als:</text:p>
            <text:list text:style-name="id1-3-2-2-2-348">
              <text:list-item text:style-override="id1-3-2-2-2-348-1">
                <text:number>a.</text:number>
                <text:p text:style-name="al">er geen andere afmeermogelijkheid dichtbij beschikbaar is;</text:p>
              </text:list-item>
              <text:list-item text:style-override="id1-3-2-2-2-348-2">
                <text:number>b.</text:number>
                <text:p text:style-name="al">afmeren door twee recreatievaartuigen niet verboden is; en</text:p>
              </text:list-item>
              <text:list-item text:style-override="id1-3-2-2-2-348-3">
                <text:number>c.</text:number>
                <text:p text:style-name="al">er geen hinder of gevaar veroorzaakt wordt voor het overige scheepvaartverkeer of voor de afmeervoorziening.</text:p>
              </text:list-item>
            </text:list>
            <text:p text:style-name="al">
            <text:span text:style-name="nadrukcur">Lid 2.1.6.5.3</text:span>
          </text:p>
            <text:p text:style-name="al">Aan een afmeervoorziening voor recreatievaart wordt:</text:p>
            <text:list text:style-name="id1-3-2-2-2-351">
              <text:list-item text:style-override="id1-3-2-2-2-351-1">
                <text:number>a.</text:number>
                <text:p text:style-name="al">maximaal 24 uur achter elkaar een ligplaats ingenomen; en</text:p>
              </text:list-item>
              <text:list-item text:style-override="id1-3-2-2-2-351-2">
                <text:number>b.</text:number>
                <text:p text:style-name="al">niet binnen 12 uur na het verlaten van de afmeervoorziening opnieuw een ligplaats ingenomen aan dezelfde afmeervoorziening.</text:p>
              </text:list-item>
            </text:list>
            <text:p text:style-name="al">
            <text:span text:style-name="nadrukcur">Lid 2.1.6.5.4</text:span>
          </text:p>
            <text:p text:style-name="al">Het innemen van een ligplaats is niet beëindigd als het recreatievaartuig minder dan 500 m is verplaatst.</text:p>
            <text:p text:style-name="al"/>
            <text:p text:style-name="al">
            <text:span text:style-name="nadrukvet">Artikel 2.1.6.6 Vergunningplicht varen</text:span>
          </text:p>
            <text:p text:style-name="al">
            <text:span text:style-name="nadrukcur">Lid 2.1.6.6.1</text:span>
          </text:p>
            <text:p text:style-name="al">Het is verboden zonder vergunning te varen in de kernzone van een oppervlaktewaterlichaam met een voertuig of vaartuig dat door mechanische middelen wordt aangedreven.</text:p>
            <text:p text:style-name="al"/>
            <text:p text:style-name="al">
            <text:span text:style-name="nadrukcur">Lid 2.1.6.6.2</text:span>
          </text:p>
            <text:p text:style-name="al">Het verbod geldt niet in de Oude IJssel vanaf Doesburg met inbegrip van het sluizencomplex tot aan de brug in de Slingerparallel ter hoogte van kilometerpaal 16,8.</text:p>
            <text:p text:style-name="al"/>
            <text:p text:style-name="al">
            <text:span text:style-name="nadrukcur">Lid 2.1.6.6.3</text:span>
          </text:p>
            <text:p text:style-name="al">Het verbod geldt ook niet in de Oude IJssel vanaf de brug in de Slingerparallel ter hoogte van kilometerpaal 16,8 tot aan de stuw in Ulft voor zover niet harder wordt gevaren dan 9 km per uur.</text:p>
            <text:p text:style-name="al"/>
            <text:p text:style-name="al">
            <text:span text:style-name="nadrukcur">Lid 2.1.6.6.4</text:span>
          </text:p>
            <text:p text:style-name="al">Het verbod geldt ook niet in de Oude IJssel vanaf de stuw in Ulft en op de Aastrang tot aan de Duitse grens voor een boot die maximaal 4,5 m lang is en 1,5 m breed is, als niet harder wordt gevaren dan 7 km per uur.</text:p>
            <text:p text:style-name="al"/>
            <text:p text:style-name="al">
            <text:span text:style-name="nadrukvet">Artikel 2.1.6.7 Vergunningplicht afmeren, laden, lossen en ligplaats innemen</text:span>
          </text:p>
            <text:p text:style-name="al">
            <text:span text:style-name="nadrukcur">Lid 2.1.6.7.1</text:span>
          </text:p>
            <text:p text:style-name="al">Het is verboden zonder vergunning vaartuigen of vlotten af te meren, te laden, te lossen of een ligplaats in te nemen op andere oppervlaktewaterlichamen dan de Oude IJssel en sluiscomplex Doesburg tot aan de Duitse grens.</text:p>
            <text:p text:style-name="al"/>
            <text:p text:style-name="al">
            <text:span text:style-name="nadrukcur">Lid 2.1.6.7.2</text:span>
          </text:p>
            <text:p text:style-name="al">Het is verboden zonder vergunning vaartuigen of vlotten af te meren, te laden, te lossen of een ligplaats in te nemen buiten plaatsen die zijn ingericht en bestemd voor afmeren, laden, lossen of ligplaats innemen.</text:p>
            <text:p text:style-name="al"/>
            <text:p text:style-name="al">
            <text:span text:style-name="nadrukcur">Lid 2.1.6.7.3</text:span>
          </text:p>
            <text:p text:style-name="al">De verboden gelden niet als het afmeren, laden, lossen of ligplaats innemen is toegestaan voor een activiteit bedoeld in de paragrafen 2.1.7, 2.1.9 en 2.1.11 tot en met 2.1.15.</text:p>
            <text:p text:style-name="al"/>
            <text:p text:style-name="al">
            <text:span text:style-name="nadrukvet">
              <text:span text:style-name="nadrukcur">Paragraaf 2.1.7</text:span>
            </text:span>
            <text:span text:style-name="nadrukvet">
              <text:span text:style-name="nadrukcur">Georganiseerde activiteiten</text:span>
            </text:span>
          </text:p>
            <text:p text:style-name="al"/>
            <text:p text:style-name="al">
            <text:span text:style-name="nadrukvet">Artikel 2.1.7.1 Toepassingsbereik</text:span>
          </text:p>
            <text:p text:style-name="al">Deze paragraaf is van toepassing op georganiseerde activiteiten in een beperkingengebied waterstaatswerk met uitzondering van bergingsgebieden en uiterwaarden.</text:p>
            <text:p text:style-name="al"/>
            <text:p text:style-name="al">
            <text:span text:style-name="nadrukvet">Artikel 2.1.7.2 Specifieke zorgplicht georganiseerde activiteiten</text:span>
          </text:p>
            <text:p text:style-name="al">De specifieke zorgplicht, bedoeld in artikel 1.1.4.1, houdt in ieder geval in dat:</text:p>
            <text:list text:style-name="id1-3-2-2-2-385">
              <text:list-item text:style-override="id1-3-2-2-2-385-1">
                <text:number>a.</text:number>
                <text:p text:style-name="al">schade aan waterstaatswerken wordt voorkomen;</text:p>
              </text:list-item>
              <text:list-item text:style-override="id1-3-2-2-2-385-2">
                <text:number>b.</text:number>
                <text:p text:style-name="al">direct na afloop van een activiteit al het afval en gebruikte materialen worden opgeruimd en afgevoerd;</text:p>
              </text:list-item>
              <text:list-item text:style-override="id1-3-2-2-2-385-3">
                <text:number>c.</text:number>
                <text:p text:style-name="al">eventueel bevestigde of ingegraven werken of objecten worden verwijderd na een activiteit en gegraven gaten worden hersteld;</text:p>
              </text:list-item>
              <text:list-item text:style-override="id1-3-2-2-2-385-4">
                <text:number>d.</text:number>
                <text:p text:style-name="al">het waterstaatswerk in originele staat wordt teruggebracht; en</text:p>
              </text:list-item>
              <text:list-item text:style-override="id1-3-2-2-2-385-5">
                <text:number>e.</text:number>
                <text:p text:style-name="al">tijdens een activiteit de doorstroomcapaciteit van het oppervlaktewaterlichaam wordt gewaarborgd.</text:p>
              </text:list-item>
            </text:list>
            <text:p text:style-name="al">
            <text:span text:style-name="nadrukvet">Artikel 2.1.7.3 Aanwijzing algemene regels</text:span>
          </text:p>
            <text:p text:style-name="al">Bij het houden van een georganiseerde activiteit in de kernzone en beschermingszone van een oppervlaktewaterlichaam en de kernzone en beschermingszone van een waterkering buiten een oppervlaktewaterlichaam met de functie HEN, SED of natte EVZ wordt voldaan aan de artikelen 2.1.7.4 tot en met 2.1.7.6 als:</text:p>
            <text:list text:style-name="id1-3-2-2-2-388">
              <text:list-item text:style-override="id1-3-2-2-2-388-1">
                <text:number>a.</text:number>
                <text:p text:style-name="al">de activiteit alleen plaatsvindt:</text:p>
              </text:list-item>
              <text:list-item text:style-override="id1-3-2-2-2-388-2">
                <text:number>b.</text:number>
                <text:p text:style-name="al">op opengestelde dijkvakken; en</text:p>
              </text:list-item>
              <text:list-item text:style-override="id1-3-2-2-2-388-3">
                <text:number>c.</text:number>
                <text:p text:style-name="al">op de verharde onderhoudspaden en openbare wegen op een waterkering.de activiteit plaatsvindt tussen zonsopgang en zonsondergang;</text:p>
              </text:list-item>
              <text:list-item text:style-override="id1-3-2-2-2-388-4">
                <text:number>d.</text:number>
                <text:p text:style-name="al">de activiteit plaatsvindt zonder gemotoriseerde voertuigen of gemotoriseerde vaartuigen;</text:p>
              </text:list-item>
              <text:list-item text:style-override="id1-3-2-2-2-388-5">
                <text:number>e.</text:number>
                <text:p text:style-name="al">de activiteit geen hondentraining is;</text:p>
              </text:list-item>
              <text:list-item text:style-override="id1-3-2-2-2-388-6">
                <text:number>f.</text:number>
                <text:p text:style-name="al">de activiteit niet plaatsvindt op het moment dat er onderhoud of andere werkzaamheden plaatsvinden aan het oppervlaktewaterlichaam of de waterkering en aanliggende kunstwerken.</text:p>
              </text:list-item>
            </text:list>
            <text:p text:style-name="al">
            <text:span text:style-name="nadrukvet">Artikel 2.1.7.4 Algemene regel georganiseerde activiteiten</text:span>
          </text:p>
            <text:p text:style-name="al">
            <text:span text:style-name="nadrukcur">Lid 2.1.7.4.1</text:span>
          </text:p>
            <text:p text:style-name="al">Tijdens de activiteit wordt rekening gehouden met het medegebruik van de onderhoudspaden door derden.</text:p>
            <text:p text:style-name="al"/>
            <text:p text:style-name="al">
            <text:span text:style-name="nadrukcur">Lid 2.1.7.4.2</text:span>
          </text:p>
            <text:p text:style-name="al">Het waterstaatswerk of de onderhoudspaden worden niet als parkeerplaats gebruikt.</text:p>
            <text:p text:style-name="al"/>
            <text:p text:style-name="al">
            <text:span text:style-name="nadrukcur">Lid 2.1.7.4.3</text:span>
          </text:p>
            <text:p text:style-name="al">Als er schade aan waterstaatkundige voorzieningen of verstoring van de waterhuishouding als gevolg van de recreatieve activiteit ontstaat, wordt het bestuur hierover onverwijld geïnformeerd via het telefoonnummer 0314-369369.</text:p>
            <text:p text:style-name="al"/>
            <text:p text:style-name="al">
            <text:span text:style-name="nadrukcur">Lid 2.1.7.4.4</text:span>
          </text:p>
            <text:p text:style-name="al">De initiatiefnemer informeert voorafgaand aan de activiteit de belanghebbenden en omwonenden van de locatie waar de activiteit plaatsvindt, over de voorgenomen activiteit.</text:p>
            <text:p text:style-name="al"/>
            <text:p text:style-name="al">
            <text:span text:style-name="nadrukvet">Artikel 2.1.7.5 Algemene regel voor georganiseerde activiteiten in of nabij een oppervlaktewaterlichaam</text:span>
          </text:p>
            <text:p text:style-name="al">
            <text:span text:style-name="nadrukcur">Lid 2.1.7.5.1</text:span>
          </text:p>
            <text:p text:style-name="al">Op aanzegging van het waterschap worden direct alle objecten verwijderd, of verlaten alle deelnemers het water.</text:p>
            <text:p text:style-name="al"/>
            <text:p text:style-name="al">
            <text:span text:style-name="nadrukcur">Lid 2.1.7.5.2</text:span>
          </text:p>
            <text:p text:style-name="al">De bestemde in- en uitstapplaatsen worden gebruikt om stuwen te passeren en om in en uit het water te stappen.</text:p>
            <text:p text:style-name="al"/>
            <text:p text:style-name="al">
            <text:span text:style-name="nadrukcur">Lid 2.1.7.5.3</text:span>
          </text:p>
            <text:p text:style-name="al">Als er geen in- en uitstapplaatsen zijn, wordt schade aan taluds en verstoring van flora en fauna voorkomen.</text:p>
            <text:p text:style-name="al"/>
            <text:p text:style-name="al">
            <text:span text:style-name="nadrukcur">Lid 2.1.7.5.4</text:span>
          </text:p>
            <text:p text:style-name="al">Bij activiteiten in het oppervlaktewaterlichaam wordt minimaal 50 m afstand gehouden van een stuw of overlaat.</text:p>
            <text:p text:style-name="al"/>
            <text:p text:style-name="al">
            <text:span text:style-name="nadrukcur">Lid 2.1.7.5.5</text:span>
          </text:p>
            <text:p text:style-name="al">Een ballenlijn in het water wordt niet gepasseerd.</text:p>
            <text:p text:style-name="al"/>
            <text:p text:style-name="al">
            <text:span text:style-name="nadrukvet">Artikel 2.1.7.6 Algemene regel voor georganiseerde activiteiten in of nabij een waterkering</text:span>
          </text:p>
            <text:p text:style-name="al">
            <text:span text:style-name="nadrukcur">Lid 2.1.7.6.1</text:span>
          </text:p>
            <text:p text:style-name="al">Buiten verharde wegen wordt niet gefietst, gewandeld of met een rij- of lastdier gereden of gewandeld.</text:p>
            <text:p text:style-name="al"/>
            <text:p text:style-name="al">
            <text:span text:style-name="nadrukcur">Lid 2.1.7.6.2</text:span>
          </text:p>
            <text:p text:style-name="al">Er worden geen werken of objecten bevestigd of geplaatst in het beperkingengebied waterkering.</text:p>
            <text:p text:style-name="al"/>
            <text:p text:style-name="al">
            <text:span text:style-name="nadrukcur">Lid 2.1.7.6.3</text:span>
          </text:p>
            <text:p text:style-name="al">Dijkbekleding wordt niet beschadigd en er wordt niet gegraven.</text:p>
            <text:p text:style-name="al"/>
            <text:p text:style-name="al">
            <text:span text:style-name="nadrukvet">Artikel 2.1.7.7 Meldplicht</text:span>
          </text:p>
            <text:p text:style-name="al">
            <text:span text:style-name="nadrukcur">Lid 2.1.7.7.1</text:span>
          </text:p>
            <text:p text:style-name="al">Het is verboden de activiteit, bedoeld in artikel 2.1.7.3, te verrichten zonder dit ten minste vier weken voor het begin ervan te melden.</text:p>
            <text:p text:style-name="al"/>
            <text:p text:style-name="al">
            <text:span text:style-name="nadrukcur">Lid 2.1.7.7.2</text:span>
          </text:p>
            <text:p text:style-name="al">Een melding bevat:</text:p>
            <text:list text:style-name="id1-3-2-2-2-434">
              <text:list-item text:style-override="id1-3-2-2-2-434-1">
                <text:number>a.</text:number>
                <text:p text:style-name="al">een omschrijving van de aard, de omvang en de reden van de geplande activiteiten;</text:p>
              </text:list-item>
              <text:list-item text:style-override="id1-3-2-2-2-434-2">
                <text:number>b.</text:number>
                <text:p text:style-name="al">een situatietekening met de locatie en het adres van de geplande activiteit; en</text:p>
              </text:list-item>
              <text:list-item text:style-override="id1-3-2-2-2-434-3">
                <text:number>c.</text:number>
                <text:p text:style-name="al">de start- en einddatum van de geplande activiteit.</text:p>
              </text:list-item>
            </text:list>
            <text:p text:style-name="al">
            <text:span text:style-name="nadrukcur">Lid 2.1.7.7.3</text:span>
          </text:p>
            <text:p text:style-name="al">Voordat de activiteit op een andere manier wordt verricht dan overeenkomstig die gegevens, wordt een melding gedaan.</text:p>
            <text:p text:style-name="al"/>
            <text:p text:style-name="al">
            <text:span text:style-name="nadrukvet">Artikel 2.1.7.8 Vergunningplicht</text:span>
          </text:p>
            <text:p text:style-name="al">
            <text:span text:style-name="nadrukcur">Lid 2.1.7.8.1</text:span>
          </text:p>
            <text:p text:style-name="al">Het is verboden zonder vergunning een georganiseerde activiteit te houden in de kernzone en beschermingszone van een oppervlaktewaterlichaam en de kernzone en beschermingszone van een waterkering, als de activiteit plaatsvindt in, op of nabij een oppervlaktewaterlichaam met de functie HEN, SED of natte EVZ.</text:p>
            <text:p text:style-name="al"/>
            <text:p text:style-name="al">
            <text:span text:style-name="nadrukcur">Lid 2.1.7.8.2</text:span>
          </text:p>
            <text:p text:style-name="al">Het is verboden zonder vergunning een georganiseerde activiteit te houden in de kernzone en beschermingszone van een oppervlaktewaterlichaam en de kernzone en beschermingszone van een waterkering, als de activiteit:</text:p>
            <text:list text:style-name="id1-3-2-2-2-444">
              <text:list-item text:style-override="id1-3-2-2-2-444-1">
                <text:number>a.</text:number>
                <text:p text:style-name="al">buiten opengestelde dijkvakken;</text:p>
              </text:list-item>
              <text:list-item text:style-override="id1-3-2-2-2-444-2">
                <text:number>b.</text:number>
                <text:p text:style-name="al">buiten de verharde onderhoudspaden of openbare wegen op een waterkering;</text:p>
              </text:list-item>
              <text:list-item text:style-override="id1-3-2-2-2-444-3">
                <text:number>c.</text:number>
                <text:p text:style-name="al">plaatsvindt tussen zonsondergang en zonsopgang;</text:p>
              </text:list-item>
              <text:list-item text:style-override="id1-3-2-2-2-444-4">
                <text:number>d.</text:number>
                <text:p text:style-name="al">plaatsvindt met gemotoriseerde voertuigen of vaartuigen;</text:p>
              </text:list-item>
              <text:list-item text:style-override="id1-3-2-2-2-444-5">
                <text:number>e.</text:number>
                <text:p text:style-name="al">een hondentraining is; of</text:p>
              </text:list-item>
              <text:list-item text:style-override="id1-3-2-2-2-444-6">
                <text:number>f.</text:number>
                <text:p text:style-name="al">plaatsvindt terwijl er onderhoud of andere werkzaamheden aan het oppervlaktewaterlichaam of waterkering en aanliggende kunstwerken plaatsvinden.</text:p>
              </text:list-item>
            </text:list>
            <text:p text:style-name="al">
            <text:span text:style-name="nadrukvet">
              <text:span text:style-name="nadrukcur">Paragraaf 2.1.8</text:span>
            </text:span>
            <text:span text:style-name="nadrukvet">
              <text:span text:style-name="nadrukcur">Bomen en andere beplantingen</text:span>
            </text:span>
          </text:p>
            <text:p text:style-name="al"/>
            <text:p text:style-name="al">
            <text:span text:style-name="nadrukvet">Artikel 2.1.8.1 Toepassingsbereik</text:span>
          </text:p>
            <text:p text:style-name="al">Deze paragraaf is van toepassing op het aanbrengen, behouden of beschadigen van bomen en andere beplanting in het beperkingengebied waterstaatswerk met uitzondering van bergingsgebieden en uiterwaarden.</text:p>
            <text:p text:style-name="al"/>
            <text:p text:style-name="al">
            <text:span text:style-name="nadrukvet">Artikel 2.1.8.2 Vergunningplicht</text:span>
          </text:p>
            <text:p text:style-name="al">
            <text:span text:style-name="nadrukcur">Lid 2.1.8.2.1</text:span>
          </text:p>
            <text:p text:style-name="al">Het is verboden zonder vergunning een boom of andere beplanting aan te brengen of te behouden in de kernzone van een oppervlaktewaterlichaam of in de kernzone van een waterkering.</text:p>
            <text:p text:style-name="al"/>
            <text:p text:style-name="al">
            <text:span text:style-name="nadrukcur">Lid 2.1.8.2.2</text:span>
          </text:p>
            <text:p text:style-name="al">Het is verboden zonder vergunning een boom of andere beplanting aan te brengen of te behouden in de beschermingszone oppervlaktewaterlichaam of beschermingszone van een waterkering.</text:p>
            <text:p text:style-name="al"/>
            <text:p text:style-name="al">
            <text:span text:style-name="nadrukcur">Lid 2.1.8.2.3</text:span>
          </text:p>
            <text:p text:style-name="al">Het is verboden zonder vergunning een boom aan te brengen of te behouden in het profiel van vrije ruimte van een waterkering.</text:p>
            <text:p text:style-name="al"/>
            <text:p text:style-name="al">
            <text:span text:style-name="nadrukvet">
              <text:span text:style-name="nadrukcur">Paragraaf 2.1.9</text:span>
            </text:span>
            <text:span text:style-name="nadrukvet">
              <text:span text:style-name="nadrukcur">Bruggen</text:span>
            </text:span>
          </text:p>
            <text:p text:style-name="al"/>
            <text:p text:style-name="al">
            <text:span text:style-name="nadrukvet">Artikel 2.1.9.1 Toepassingsbereik</text:span>
          </text:p>
            <text:p text:style-name="al">Deze paragraaf is van toepassing op het aanleggen, wijzigen of verwijderen van een brug in een beperkingengebied waterstaatswerk met uitzondering van bergingsgebieden en uiterwaarden.</text:p>
            <text:p text:style-name="al"/>
            <text:p text:style-name="al">
            <text:span text:style-name="nadrukvet">Artikel 2.1.9.2 Specifieke zorgplicht bruggen</text:span>
          </text:p>
            <text:p text:style-name="al">De specifieke zorgplicht, bedoeld in artikel 1.1.4.1 houdt in ieder geval in dat:</text:p>
            <text:list text:style-name="id1-3-2-2-2-467">
              <text:list-item text:style-override="id1-3-2-2-2-467-1">
                <text:number>a.</text:number>
                <text:p text:style-name="al">de werkzaamheden onafgebroken worden voortgezet vanaf de start;</text:p>
              </text:list-item>
              <text:list-item text:style-override="id1-3-2-2-2-467-2">
                <text:number>b.</text:number>
                <text:p text:style-name="al">tijdens de werkzaamheden de doorstroomcapaciteit van het oppervlaktewaterlichaam wordt gewaarborgd;</text:p>
              </text:list-item>
              <text:list-item text:style-override="id1-3-2-2-2-467-3">
                <text:number>c.</text:number>
                <text:p text:style-name="al">beschadigingen en verzakkingen aan het oppervlaktewaterlichaam, kades, waterkeringen, onderhoudspaden, werken of kunstwerken, die optreden tijdens de werkzaamheden of binnen één jaar na het gereedkomen van de werkzaamheden, worden hersteld naar de oorspronkelijke constructie en toestand; en</text:p>
              </text:list-item>
              <text:list-item text:style-override="id1-3-2-2-2-467-4">
                <text:number>d.</text:number>
                <text:p text:style-name="al">deugdelijk en niet-uitlogend materiaal wordt gebruikt.</text:p>
              </text:list-item>
            </text:list>
            <text:p text:style-name="al">
            <text:span text:style-name="nadrukvet">Artikel 2.1.9.3 Aanwijzing algemene regels</text:span>
          </text:p>
            <text:p text:style-name="al">Bij het aanleggen, wijzigen of verwijderen van een brug wordt voldaan aan de artikelen 2.1.9.4 tot en met 2.1.9.7 als de brug:wordt aangelegd in het werkingsgebied "algemene regels brug", dat bestaat uit de oppervlaktewaterlichamen:</text:p>
            <text:list text:style-name="id1-3-2-2-2-470">
              <text:list-item text:style-override="id1-3-2-2-2-470-1">
                <text:number>a.</text:number>
                <text:p text:style-name="al">buiten een oppervlaktewaterlichaam met de functie HEN, SED of natte EVZ;</text:p>
              </text:list-item>
              <text:list-item text:style-override="id1-3-2-2-2-470-2">
                <text:number>b.</text:number>
                <text:p text:style-name="al">buiten de kernzone of beschermingszone van een primaire waterkering, regionale waterkering, zomerkade of kade; en</text:p>
              </text:list-item>
              <text:list-item text:style-override="id1-3-2-2-2-470-3">
                <text:number>c.</text:number>
                <text:p text:style-name="al">buiten een oppervlaktewaterlichaam waar het onderhoud varend wordt uitgevoerd;</text:p>
              </text:list-item>
              <text:list-item text:style-override="id1-3-2-2-2-470-4">
                <text:number>d.</text:number>
                <text:p text:style-name="al">maximaal 4 m breed is en de onderzijde van de brug niet lager dan het maaiveld is;</text:p>
              </text:list-item>
              <text:list-item text:style-override="id1-3-2-2-2-470-5">
                <text:number>e.</text:number>
                <text:p text:style-name="al">wordt aangelegd met een afstand van meer dan 10 m tot een kunstwerk, kruising of T-kruising met een ander oppervlaktewaterlichaam of het begin van een bocht in het oppervlaktewaterlichaam;</text:p>
              </text:list-item>
              <text:list-item text:style-override="id1-3-2-2-2-470-6">
                <text:number>f.</text:number>
                <text:p text:style-name="al">wordt aangelegd met landhoofden buiten de insteek van het oppervlaktewaterlichaam;</text:p>
              </text:list-item>
              <text:list-item text:style-override="id1-3-2-2-2-470-7">
                <text:number>g.</text:number>
                <text:p text:style-name="al">geen belemmering vormt voor bestaand varend medegebruik;</text:p>
              </text:list-item>
              <text:list-item text:style-override="id1-3-2-2-2-470-8">
                <text:number>h.</text:number>
                <text:p text:style-name="al">wordt aangelegd op een kadastraal perceel waar nog geen brug aanwezig is;</text:p>
              </text:list-item>
              <text:list-item text:style-override="id1-3-2-2-2-470-9">
                <text:number>i.</text:number>
                <text:p text:style-name="al">wordt aangelegd zonder pijlers; en</text:p>
              </text:list-item>
              <text:list-item text:style-override="id1-3-2-2-2-470-10">
                <text:number>j.</text:number>
                <text:p text:style-name="al">wordt aangelegd zonder het oppervlaktewaterlichaam geheel of gedeeltelijk af te dammen.</text:p>
              </text:list-item>
            </text:list>
            <text:p text:style-name="al">
            <text:span text:style-name="nadrukvet">Artikel 2.1.9.4 Algemene regels aanleggen brug</text:span>
          </text:p>
            <text:p text:style-name="al">
            <text:span text:style-name="nadrukcur">Lid 2.1.9.4.1</text:span>
          </text:p>
            <text:p text:style-name="al">Direct na het aanleggen van de brug wordt de ontgraving aangevuld.</text:p>
            <text:p text:style-name="al"/>
            <text:p text:style-name="al">
            <text:span text:style-name="nadrukcur">Lid 2.1.9.4.2</text:span>
          </text:p>
            <text:p text:style-name="al">Tijdens de aanleg worden binnen het stroomprofiel van het oppervlaktewaterlichaam geen werkzaamheden uitgevoerd of tijdelijke voorzieningen aangebracht, behalve het tijdelijk afdammen van het oppervlaktewaterlichaam voor het aanbrengen van taludverdediging.</text:p>
            <text:p text:style-name="al"/>
            <text:p text:style-name="al">
            <text:span text:style-name="nadrukcur">Lid 2.1.9.4.3</text:span>
          </text:p>
            <text:p text:style-name="al">De in de legger vastgestelde afmetingen van het oppervlaktewaterlichaam wijzigen niet.</text:p>
            <text:p text:style-name="al"/>
            <text:p text:style-name="al">
            <text:span text:style-name="nadrukcur">Lid 2.1.9.4.4</text:span>
          </text:p>
            <text:p text:style-name="al">Na de uitvoering van de werkzaamheden wordt het bestuur hierover geïnformeerd door een email naar <text:span text:style-name="nadrukondlijn">handhaving@wrij.nl</text:span>.</text:p>
            <text:p text:style-name="al"/>
            <text:p text:style-name="al">
            <text:span text:style-name="nadrukvet">Artikel 2.1.9.5 Algemene regels talud brug</text:span>
          </text:p>
            <text:p text:style-name="al">
            <text:span text:style-name="nadrukcur">Lid 2.1.9.5.1</text:span>
          </text:p>
            <text:p text:style-name="al">Onder een brug wordt taludverdediging aangebracht tot de waterbodem en tot 2 meter uitstekend aan weerszijden van de brug.</text:p>
            <text:p text:style-name="al"/>
            <text:p text:style-name="al">
            <text:span text:style-name="nadrukcur">Lid 2.1.9.5.2</text:span>
          </text:p>
            <text:p text:style-name="al">De taludverdediging wordt aangebracht in de vorm van beton of een betonblokkenmat op geotextiel met een dikte van 0,15 m.</text:p>
            <text:p text:style-name="al"/>
            <text:p text:style-name="al">
            <text:span text:style-name="nadrukvet">Artikel 2.1.9.6 Algemene regel onderhoudspaden</text:span>
          </text:p>
            <text:p text:style-name="al">
            <text:span text:style-name="nadrukcur">Lid 2.1.9.6.1</text:span>
          </text:p>
            <text:p text:style-name="al">Een onderhoudspad langs het oppervlaktewaterlichaam blijft obstakelvrij voor onderhoudsmaterieel van het waterschap.</text:p>
            <text:p text:style-name="al"/>
            <text:p text:style-name="al">
            <text:span text:style-name="nadrukcur">Lid 2.1.9.6.2</text:span>
          </text:p>
            <text:p text:style-name="al">De breedte van een onderhoudspad blijft gewaarborgd.</text:p>
            <text:p text:style-name="al"/>
            <text:p text:style-name="al">
            <text:span text:style-name="nadrukcur">Lid 2.1.9.6.3</text:span>
          </text:p>
            <text:p text:style-name="al">Een onderhoudspad sluit vloeiend aan op het brugdekniveau met een maximale helling van 1:8.</text:p>
            <text:p text:style-name="al"/>
            <text:p text:style-name="al">
            <text:span text:style-name="nadrukvet">Artikel 2.1.9.7 Algemene regel verwijderen brug</text:span>
          </text:p>
            <text:p text:style-name="al">Bij het verwijderen van de brug wordt voldaan aan artikel 2.1.11.4.</text:p>
            <text:p text:style-name="al"/>
            <text:p text:style-name="al">
            <text:span text:style-name="nadrukvet">Artikel 2.1.9.8 Meldplicht</text:span>
          </text:p>
            <text:p text:style-name="al">
            <text:span text:style-name="nadrukcur">Lid 2.1.9.8.1</text:span>
          </text:p>
            <text:p text:style-name="al">Het is verboden de activiteit, bedoeld in artikel 2.1.9.3, te verrichten zonder dit ten minste vier weken en ten hoogste één jaar voor het begin ervan te melden.</text:p>
            <text:p text:style-name="al"/>
            <text:p text:style-name="al">
            <text:span text:style-name="nadrukcur">Lid 2.1.9.8.2</text:span>
          </text:p>
            <text:p text:style-name="al">Een melding bevat:</text:p>
            <text:list text:style-name="id1-3-2-2-2-510">
              <text:list-item text:style-override="id1-3-2-2-2-510-1">
                <text:number>a.</text:number>
                <text:p text:style-name="al">een omschrijving van de aard, de omvang, de reden en het doel van de voorgenomen activiteit;</text:p>
              </text:list-item>
              <text:list-item text:style-override="id1-3-2-2-2-510-2">
                <text:number>b.</text:number>
                <text:p text:style-name="al">de start- en einddatum van de werkzaamheden;</text:p>
              </text:list-item>
              <text:list-item text:style-override="id1-3-2-2-2-510-3">
                <text:number>c.</text:number>
                <text:p text:style-name="al">een situatietekening met kadastrale gegevens, waarop duidelijk de locatie van de te leggen of te behouden brug staat afgebeeld;</text:p>
              </text:list-item>
              <text:list-item text:style-override="id1-3-2-2-2-510-4">
                <text:number>d.</text:number>
                <text:p text:style-name="al">de afmetingen van de brug (lengte, breedte, hoogte onderkant brug ten opzichte van het waterpeil); en</text:p>
              </text:list-item>
              <text:list-item text:style-override="id1-3-2-2-2-510-5">
                <text:number>e.</text:number>
                <text:p text:style-name="al">naam, adres, woonplaats en telefoonnummer van de uitvoerder, als de handeling wordt uitgevoerd door een ander dan de aanvrager.</text:p>
              </text:list-item>
            </text:list>
            <text:p text:style-name="al">
            <text:span text:style-name="nadrukcur">Lid 2.1.9.8.3</text:span>
          </text:p>
            <text:p text:style-name="al">Voordat de activiteit op een andere manier wordt verricht dan overeenkomstig die gegevens, wordt een melding gedaan.</text:p>
            <text:p text:style-name="al"/>
            <text:p text:style-name="al">
            <text:span text:style-name="nadrukvet">Artikel 2.1.9.9 Vergunningplicht</text:span>
          </text:p>
            <text:p text:style-name="al">
            <text:span text:style-name="nadrukcur">Lid 2.1.9.9.1</text:span>
          </text:p>
            <text:p text:style-name="al">Het is verboden zonder vergunning een brug aan te leggen, te wijzigen of te verwijderen, als de brug wordt aangelegd:</text:p>
            <text:list text:style-name="id1-3-2-2-2-517">
              <text:list-item text:style-override="id1-3-2-2-2-517-1">
                <text:number>a.</text:number>
                <text:p text:style-name="al">over een oppervlaktewaterlichaam met de functie HEN, SED of natte EVZ;</text:p>
              </text:list-item>
              <text:list-item text:style-override="id1-3-2-2-2-517-2">
                <text:number>b.</text:number>
                <text:p text:style-name="al">over een oppervlaktewaterlichaam binnen de kernzone of beschermingszone van een primaire waterkering, regionale waterkering, zomerkade of kade; of</text:p>
              </text:list-item>
              <text:list-item text:style-override="id1-3-2-2-2-517-3">
                <text:number>c.</text:number>
                <text:p text:style-name="al">in een oppervlaktewaterlichaam waar het onderhoud varend wordt uitgevoerd.</text:p>
              </text:list-item>
            </text:list>
            <text:p text:style-name="al">
            <text:span text:style-name="nadrukcur">Lid 2.1.9.9.2</text:span>
          </text:p>
            <text:p text:style-name="al">Het is verboden zonder vergunning een brug aan te leggen, te wijzigen of te verwijderen, als de brug:</text:p>
            <text:list text:style-name="id1-3-2-2-2-520">
              <text:list-item text:style-override="id1-3-2-2-2-520-1">
                <text:number>a.</text:number>
                <text:p text:style-name="al">breder is dan 4 m of de onderzijde van de brugconstructie lager is dan het maaiveld;</text:p>
              </text:list-item>
              <text:list-item text:style-override="id1-3-2-2-2-520-2">
                <text:number>b.</text:number>
                <text:p text:style-name="al">wordt aangelegd met een afstand van minder dan 10 m tot een kunstwerk, kruising of T-kruising met een ander oppervlaktewaterlichaam of het begin van een bocht in een oppervlaktewaterlichaam;</text:p>
              </text:list-item>
              <text:list-item text:style-override="id1-3-2-2-2-520-3">
                <text:number>c.</text:number>
                <text:p text:style-name="al">wordt aangelegd met de landhoofden binnen de insteek van het oppervlaktewaterlichaam;</text:p>
              </text:list-item>
              <text:list-item text:style-override="id1-3-2-2-2-520-4">
                <text:number>d.</text:number>
                <text:p text:style-name="al">een belemmering vormt voor bestaand varend medegebruik;</text:p>
              </text:list-item>
              <text:list-item text:style-override="id1-3-2-2-2-520-5">
                <text:number>e.</text:number>
                <text:p text:style-name="al">wordt aangelegd op een kadastraal perceel waar al minstens één brug aanwezig is;</text:p>
              </text:list-item>
              <text:list-item text:style-override="id1-3-2-2-2-520-6">
                <text:number>f.</text:number>
                <text:p text:style-name="al">wordt aangelegd met pijlers; of</text:p>
              </text:list-item>
              <text:list-item text:style-override="id1-3-2-2-2-520-7">
                <text:number>g.</text:number>
                <text:p text:style-name="al">wordt aangelegd waarbij het oppervlaktewaterlichaam geheel of gedeeltelijk wordt afgedamd.</text:p>
              </text:list-item>
            </text:list>
            <text:p text:style-name="al">
            <text:span text:style-name="nadrukvet">
              <text:span text:style-name="nadrukcur">Paragraaf 2.1.10</text:span>
            </text:span>
            <text:span text:style-name="nadrukvet">
              <text:span text:style-name="nadrukcur">Uitstroomvoorzieningen</text:span>
            </text:span>
          </text:p>
            <text:p text:style-name="al"/>
            <text:p text:style-name="al">
            <text:span text:style-name="nadrukvet">Artikel 2.1.10.1</text:span>
            <text:span text:style-name="nadrukvet">Toepassingsbereik</text:span>
          </text:p>
            <text:p text:style-name="al">Deze paragraaf is van toepassing op het aanleggen, wijzigen, behouden en verwijderen van een uitstroomvoorziening in het beperkingengebied oppervlaktewaterlichaam.</text:p>
            <text:p text:style-name="al"/>
            <text:p text:style-name="al">
            <text:span text:style-name="nadrukvet">Artikel 2.1.10.2</text:span>
            <text:span text:style-name="nadrukvet">Specifieke zorgplicht</text:span>
          </text:p>
            <text:p text:style-name="al">De specifieke zorgplicht, bedoeld in artikel 1.1.4.1, houdt in ieder geval in dat:</text:p>
            <text:list text:style-name="id1-3-2-2-2-528">
              <text:list-item text:style-override="id1-3-2-2-2-528-1">
                <text:number>a.</text:number>
                <text:p text:style-name="al">de werkzaamheden onafgebroken worden voortgezet vanaf de start;</text:p>
              </text:list-item>
              <text:list-item text:style-override="id1-3-2-2-2-528-2">
                <text:number>b.</text:number>
                <text:p text:style-name="al">de stabiliteit van het talud niet wordt aangetast; en</text:p>
              </text:list-item>
              <text:list-item text:style-override="id1-3-2-2-2-528-3">
                <text:number>c.</text:number>
                <text:p text:style-name="al">beschadigingen en verzakkingen aan het oppervlaktewaterlichaam, kades, waterkeringen, onderhoudspaden, werken of kunstwerken, die optreden tijdens de werkzaamheden of binnen één jaar na het gereedkomen van de werkzaamheden, worden hersteld naar de oorspronkelijke constructie en toestand.</text:p>
              </text:list-item>
            </text:list>
            <text:p text:style-name="al">
            <text:span text:style-name="nadrukvet">Artikel 2.1.10.3</text:span>
            <text:span text:style-name="nadrukvet">Aanwijzing algemene regels</text:span>
          </text:p>
            <text:p text:style-name="al">Bij het aanleggen, wijzigen, behouden of verwijderen van een uitstroomvoorziening in een oppervlaktewaterlichaam, wordt voldaan aan de artikelen 2.1.10.4 tot en met 2.1.10.6, als de uitstroomvoorziening:</text:p>
            <text:list text:style-name="id1-3-2-2-2-531">
              <text:list-item text:style-override="id1-3-2-2-2-531-1">
                <text:number>a.</text:number>
                <text:p text:style-name="al">wordt aangelegd bij een oppervlaktewaterlichaam buiten de kernzone of beschermingszone van een primaire waterkering, regionale waterkering, zomerkade of kade; en</text:p>
              </text:list-item>
              <text:list-item text:style-override="id1-3-2-2-2-531-2">
                <text:number>b.</text:number>
                <text:p text:style-name="al">niet wordt uitgevoerd met een uitstroombak.</text:p>
              </text:list-item>
            </text:list>
            <text:p text:style-name="al">
            <text:span text:style-name="nadrukvet">Artikel 2.1.10.4 Algemene regel uitstroomvoorziening</text:span>
          </text:p>
            <text:p text:style-name="al">
            <text:span text:style-name="nadrukcur">Lid 2.1.10.4.1</text:span>
          </text:p>
            <text:p text:style-name="al">De in de legger vastgestelde afmetingen van het oppervlaktewaterlichaam wijzigen niet.</text:p>
            <text:p text:style-name="al"/>
            <text:p text:style-name="al">
            <text:span text:style-name="nadrukcur">Lid 2.1.10.4.2</text:span>
          </text:p>
            <text:p text:style-name="al">De uitstroombuis wordt haaks op de as van het oppervlaktewaterlichaam gelegd.</text:p>
            <text:p text:style-name="al"/>
            <text:p text:style-name="al">
            <text:span text:style-name="nadrukcur">Lid 2.1.10.4.3</text:span>
          </text:p>
            <text:p text:style-name="al">De afvoerbuis heeft een gronddek van ten minste 0,5 m in het onderhoudspad.</text:p>
            <text:p text:style-name="al"/>
            <text:p text:style-name="al">
            <text:span text:style-name="nadrukcur">Lid 2.1.10.4.4</text:span>
          </text:p>
            <text:p text:style-name="al">De uitstroomvoorziening zorgt niet voor uitspoeling van de bodem of het talud.</text:p>
            <text:p text:style-name="al"/>
            <text:p text:style-name="al">
            <text:span text:style-name="nadrukcur">Lid 2.1.10.4.5</text:span>
          </text:p>
            <text:p text:style-name="al">Drijfvuil, zandafzettingen en slibafzettingen worden verwijderd.</text:p>
            <text:p text:style-name="al"/>
            <text:p text:style-name="al">
            <text:span text:style-name="nadrukcur">Lid 2.1.10.4.6</text:span>
          </text:p>
            <text:p text:style-name="al">De uitstroomvoorziening wordt goed onderhouden.</text:p>
            <text:p text:style-name="al"/>
            <text:p text:style-name="al">
            <text:span text:style-name="nadrukcur">Lid 2.1.10.4.7</text:span>
          </text:p>
            <text:p text:style-name="al">Na de uitvoering van de werkzaamheden wordt het bestuur hierover geïnformeerd door een email naar <text:span text:style-name="nadrukondlijn">handhaving@wrij.nl</text:span>.</text:p>
            <text:p text:style-name="al"/>
            <text:p text:style-name="al">
            <text:span text:style-name="nadrukvet">Artikel 2.1.10.5</text:span>
            <text:span text:style-name="nadrukvet">Algemene regel taludafwerking</text:span>
          </text:p>
            <text:p text:style-name="al">
            <text:span text:style-name="nadrukcur">Lid 2.1.10.5.1</text:span>
          </text:p>
            <text:p text:style-name="al">De uitstroomvoorziening wordt schuin afgewerkt in het talud, overeenkomstig de helling van het talud en op een manier dat de uitstroomvoorziening niet buiten het talud steekt.</text:p>
            <text:p text:style-name="al"/>
            <text:p text:style-name="al">
            <text:span text:style-name="nadrukcur">Lid 2.1.10.5.2</text:span>
          </text:p>
            <text:p text:style-name="al">Een uitstroomvoorziening met een buis met een diameter kleiner dan 125 mm in een talud of oever wordt afgewerkt met een taludgoot of betonnen afwerking.</text:p>
            <text:p text:style-name="al"/>
            <text:p text:style-name="al">
            <text:span text:style-name="nadrukcur">Lid 2.1.10.5.3</text:span>
          </text:p>
            <text:p text:style-name="al">Een uitstroomvoorziening met een buis met een diameter van 125 mm of groter in een talud of oever wordt afgewerkt met een betonnen afwerking.</text:p>
            <text:p text:style-name="al"/>
            <text:p text:style-name="al">
            <text:span text:style-name="nadrukcur">Lid 2.1.10.5.4</text:span>
          </text:p>
            <text:p text:style-name="al">Een uitstroomvoorziening met een buis met een diameter kleiner dan 125 mm in een natuurvriendelijke oever, verflauwd talud of in een oppervlaktewaterlichaam met de functie HEN, SED of natte EVZ, wordt afgewerkt met een taludgoot of steenbestorting.</text:p>
            <text:p text:style-name="al"/>
            <text:p text:style-name="al">
            <text:span text:style-name="nadrukcur">Lid 2.1.10.5.5</text:span>
          </text:p>
            <text:p text:style-name="al">Een uitstroomvoorziening met een buis met een diameter van 125 mm of groter in een natuurlijkvriendelijke oever, verflauwd talud of in een oppervlaktewaterlichaam met de functie HEN, SED of natte EVZ, wordt afgewerkt met een steenbestorting.</text:p>
            <text:p text:style-name="al"/>
            <text:p text:style-name="al">
            <text:span text:style-name="nadrukcur">Lid 2.1.10.5.6</text:span>
          </text:p>
            <text:p text:style-name="al">Een taludgoot wordt:</text:p>
            <text:list text:style-name="id1-3-2-2-2-572">
              <text:list-item text:style-override="id1-3-2-2-2-572-1">
                <text:number>a.</text:number>
                <text:p text:style-name="al">tot op de bodem van het oppervlaktewaterlichaam aangelegd; en</text:p>
              </text:list-item>
              <text:list-item text:style-override="id1-3-2-2-2-572-2">
                <text:number>b.</text:number>
                <text:p text:style-name="al">in het talud of de bodem verankerd.</text:p>
              </text:list-item>
            </text:list>
            <text:p text:style-name="al">
            <text:span text:style-name="nadrukcur">Lid 2.1.10.5.7</text:span>
          </text:p>
            <text:p text:style-name="al">Een betonnen afwerking:</text:p>
            <text:list text:style-name="id1-3-2-2-2-575">
              <text:list-item text:style-override="id1-3-2-2-2-575-1">
                <text:number>a.</text:number>
                <text:p text:style-name="al">is minimaal 0,15 m dik;</text:p>
              </text:list-item>
              <text:list-item text:style-override="id1-3-2-2-2-575-2">
                <text:number>b.</text:number>
                <text:p text:style-name="al">wordt tot 0,5 m aan weerszijden van de uitstroombuis aangelegd;</text:p>
              </text:list-item>
              <text:list-item text:style-override="id1-3-2-2-2-575-3">
                <text:number>c.</text:number>
                <text:p text:style-name="al">wordt tot 0,3 m boven de uitstroombuis aangelegd; en</text:p>
              </text:list-item>
              <text:list-item text:style-override="id1-3-2-2-2-575-4">
                <text:number>d.</text:number>
                <text:p text:style-name="al">wordt tot op de bodem van het oppervlaktewaterlichaam aangelegd.</text:p>
              </text:list-item>
            </text:list>
            <text:p text:style-name="al">
            <text:span text:style-name="nadrukcur">Lid 2.1.10.5.8</text:span>
          </text:p>
            <text:p text:style-name="al">Een steenbestorting:</text:p>
            <text:list text:style-name="id1-3-2-2-2-578">
              <text:list-item text:style-override="id1-3-2-2-2-578-1">
                <text:number>a.</text:number>
                <text:p text:style-name="al">bestaat uit breuksteen in een sortering van 90 - 250 mm;</text:p>
              </text:list-item>
              <text:list-item text:style-override="id1-3-2-2-2-578-2">
                <text:number>b.</text:number>
                <text:p text:style-name="al">wordt aangelegd op geotextiel;</text:p>
              </text:list-item>
              <text:list-item text:style-override="id1-3-2-2-2-578-3">
                <text:number>c.</text:number>
                <text:p text:style-name="al">wordt tot 0,5 m aan weerszijden van de uitstroombuis aangelegd;</text:p>
              </text:list-item>
              <text:list-item text:style-override="id1-3-2-2-2-578-4">
                <text:number>d.</text:number>
                <text:p text:style-name="al">wordt tot 0,3 m boven de uitstroombuis aangelegd; en</text:p>
              </text:list-item>
              <text:list-item text:style-override="id1-3-2-2-2-578-5">
                <text:number>e.</text:number>
                <text:p text:style-name="al">wordt tot op de bodem van het oppervlaktewaterlichaam aangelegd.</text:p>
              </text:list-item>
            </text:list>
            <text:p text:style-name="al">
            <text:span text:style-name="nadrukvet">Artikel 2.1.10.6</text:span>
            <text:span text:style-name="nadrukvet"> Algemene regel verwijderen uitstroomvoorziening</text:span>
          </text:p>
            <text:p text:style-name="al">
            <text:span text:style-name="nadrukcur">Lid 2.1.10.6.1</text:span>
          </text:p>
            <text:p text:style-name="al">De uitstroomvoorziening wordt gewijzigd of verwijderd op eerste aanzegging van het waterschap en op eigen kosten als dit noodzakelijk is voor het uitvoeren van beheertaken, onderhoudshandelingen of de zorg voor het watersysteem door het waterschap.</text:p>
            <text:p text:style-name="al"/>
            <text:p text:style-name="al">
            <text:span text:style-name="nadrukcur">Lid 2.1.10.6.2</text:span>
          </text:p>
            <text:p text:style-name="al">Als een uitstroomvoorziening niet meer wordt gebruikt wordt deze zo spoedig mogelijk, maar tenminste binnen één jaar na buiten gebruikstelling, verwijderd.</text:p>
            <text:p text:style-name="al"/>
            <text:p text:style-name="al">
            <text:span text:style-name="nadrukcur">Lid 2.1.10.6.3</text:span>
          </text:p>
            <text:p text:style-name="al">Bij het verwijderen van de uitstroomvoorziening wordt voldaan aan artikel 2.1.11.4.</text:p>
            <text:p text:style-name="al"/>
            <text:p text:style-name="al">
            <text:span text:style-name="nadrukvet">Artikel 2.1.10.7</text:span>
            <text:span text:style-name="nadrukvet">Meldplicht</text:span>
          </text:p>
            <text:p text:style-name="al">
            <text:span text:style-name="nadrukcur">Lid 2.1.10.7.1</text:span>
          </text:p>
            <text:p text:style-name="al">Het is verboden de activiteit, bedoeld in artikel 2.1.10.3, te verrichten zonder dit ten minste vier weken en ten hoogste één jaar voor het begin ervan te melden.</text:p>
            <text:p text:style-name="al"/>
            <text:p text:style-name="al">
            <text:span text:style-name="nadrukcur">Lid 2.1.10.7.2</text:span>
          </text:p>
            <text:p text:style-name="al">Een melding bevat:</text:p>
            <text:list text:style-name="id1-3-2-2-2-595">
              <text:list-item text:style-override="id1-3-2-2-2-595-1">
                <text:number>a.</text:number>
                <text:p text:style-name="al">een omschrijving van de aard, de omvang, de reden en het doel van de voorgenomen activiteit;</text:p>
              </text:list-item>
              <text:list-item text:style-override="id1-3-2-2-2-595-2">
                <text:number>b.</text:number>
                <text:p text:style-name="al">de start- en einddatum van de werkzaamheden;</text:p>
              </text:list-item>
              <text:list-item text:style-override="id1-3-2-2-2-595-3">
                <text:number>c.</text:number>
                <text:p text:style-name="al">een situatietekening met kadastrale gegevens, met daarop de rijksdriehoekscoördinaten van de locatie waar de werkzaamheden plaats zullen vinden;</text:p>
              </text:list-item>
              <text:list-item text:style-override="id1-3-2-2-2-595-4">
                <text:number>d.</text:number>
                <text:p text:style-name="al">het materiaal en de afmetingen van de uitstroomvoorziening; en</text:p>
              </text:list-item>
              <text:list-item text:style-override="id1-3-2-2-2-595-5">
                <text:number>e.</text:number>
                <text:p text:style-name="al">naam, adres, woonplaats en telefoonnummer van de uitvoerder, als de handeling wordt uitgevoerd door een ander dan de aanvrager.</text:p>
              </text:list-item>
            </text:list>
            <text:p text:style-name="al">
            <text:span text:style-name="nadrukcur">Lid 2.1.10.7.3</text:span>
          </text:p>
            <text:p text:style-name="al">Voordat de activiteit op een andere manier wordt verricht dan overeenkomstig die gegevens, wordt een melding gedaan.</text:p>
            <text:p text:style-name="al"/>
            <text:p text:style-name="al">
            <text:span text:style-name="nadrukvet">Artikel 2.1.10.8</text:span>
            <text:span text:style-name="nadrukvet">Vergunningplicht</text:span>
          </text:p>
            <text:p text:style-name="al">
            <text:span text:style-name="nadrukcur">Lid 2.1.10.8.1</text:span>
          </text:p>
            <text:p text:style-name="al">Het is verboden zonder vergunning een uitstroomvoorziening te maken in de kernzone of beschermingszone van een primaire waterkering, regionale waterkering, zomerkade of kade.</text:p>
            <text:p text:style-name="al"/>
            <text:p text:style-name="al">
            <text:span text:style-name="nadrukcur">Lid 2.1.10.8.2</text:span>
          </text:p>
            <text:p text:style-name="al">Het is verboden zonder vergunning een uitstroomvoorziening te maken met een uitstroombak.</text:p>
            <text:p text:style-name="al"/>
            <text:p text:style-name="al">
            <text:span text:style-name="nadrukvet">
              <text:span text:style-name="nadrukcur">Paragraaf 2.1.11</text:span>
            </text:span>
            <text:span text:style-name="nadrukvet">
              <text:span text:style-name="nadrukcur">Verwijderen van werken, objecten, bomen en beplanting</text:span>
            </text:span>
          </text:p>
            <text:p text:style-name="al"/>
            <text:p text:style-name="al">
            <text:span text:style-name="nadrukvet">Artikel 2.1.11.1</text:span>
            <text:span text:style-name="nadrukvet">Toepassingsbereik</text:span>
          </text:p>
            <text:p text:style-name="al">Deze paragraaf is van toepassing op het verwijderen van werken, objecten, bomen en beplanting in het beperkingengebied waterstaatswerk met uitzondering van bergingsgebieden en uiterwaarden.</text:p>
            <text:p text:style-name="al"/>
            <text:p text:style-name="al">
            <text:span text:style-name="nadrukvet">Artikel 2.1.11.2</text:span>
            <text:span text:style-name="nadrukvet">Specifieke zorgplicht verwijderen van werken, objecten, bomen en beplanting</text:span>
          </text:p>
            <text:p text:style-name="al">De specifieke zorgplicht, bedoeld in artikel 1.1.4.1, houdt in ieder geval in dat:</text:p>
            <text:list text:style-name="id1-3-2-2-2-613">
              <text:list-item text:style-override="id1-3-2-2-2-613-1">
                <text:number>a.</text:number>
                <text:p text:style-name="al">de werkzaamheden onafgebroken worden voortgezet vanaf de start;</text:p>
              </text:list-item>
              <text:list-item text:style-override="id1-3-2-2-2-613-2">
                <text:number>b.</text:number>
                <text:p text:style-name="al">tijdens de werkzaamheden de doorstroming van het oppervlaktewaterlichaam wordt gewaarborgd; en</text:p>
              </text:list-item>
              <text:list-item text:style-override="id1-3-2-2-2-613-3">
                <text:number>c.</text:number>
                <text:p text:style-name="al">beschadigingen en verzakkingen aan het oppervlaktewaterlichaam, kades, waterkeringen, onderhoudspaden, werken of kunstwerken, die optreden tijdens de werkzaamheden of binnen één jaar na het gereedkomen van de werkzaamheden, worden hersteld naar de oorspronkelijke constructie en toestand.</text:p>
              </text:list-item>
            </text:list>
            <text:p text:style-name="al">
            <text:span text:style-name="nadrukvet">Artikel 2.1.11.3 Aanwijzing algemene regels</text:span>
          </text:p>
            <text:p text:style-name="al">Bij het verwijderen van een werk, object, boom of beplanting wordt voldaan aan artikel 2.1.11.4, voor zover:</text:p>
            <text:list text:style-name="id1-3-2-2-2-616">
              <text:list-item text:style-override="id1-3-2-2-2-616-1">
                <text:number>a.</text:number>
                <text:p text:style-name="al">het te verwijderen kunstwerk, werk, object, boom of beplanting buiten de kernzone en beschermingszone van een waterkering of kernzone van een kade wordt verwijderd;</text:p>
              </text:list-item>
              <text:list-item text:style-override="id1-3-2-2-2-616-2">
                <text:number>b.</text:number>
                <text:p text:style-name="al">het te verwijderen werk, object, boom of beplanting niet door het waterschap wordt gebruikt om bij een onderhoudspad te komen;</text:p>
              </text:list-item>
              <text:list-item text:style-override="id1-3-2-2-2-616-3">
                <text:number>c.</text:number>
                <text:p text:style-name="al">bij het verwijderen het oppervlaktewaterlichaam niet gedeeltelijk of helemaal wordt afgedamd;</text:p>
              </text:list-item>
              <text:list-item text:style-override="id1-3-2-2-2-616-4">
                <text:number>d.</text:number>
                <text:p text:style-name="al">het te verwijderen kunstwerk geen peilregulerend werk is; en</text:p>
              </text:list-item>
              <text:list-item text:style-override="id1-3-2-2-2-616-5">
                <text:number>e.</text:number>
                <text:p text:style-name="al">het te verwijderen kunstwerk, bouwwerk, werk of beplanting alleen door of namens de onderhoudsplichtige of eigenaar wordt verwijderd.</text:p>
              </text:list-item>
            </text:list>
            <text:p text:style-name="al">
            <text:span text:style-name="nadrukvet">Artikel 2.1.11.4</text:span>
            <text:span text:style-name="nadrukvet">Algemene regel werken, objecten, bomen en beplantingen verwijderen</text:span>
          </text:p>
            <text:p text:style-name="al">
            <text:span text:style-name="nadrukcur">Lid 2.1.11.4.1</text:span>
          </text:p>
            <text:p text:style-name="al">De werken, objecten, bomen en beplanting worden volledig verwijderd, inclusief bijbehorende of ondersteunende werken zoals landhoofden, funderingen of wortels.</text:p>
            <text:p text:style-name="al"/>
            <text:p text:style-name="al">
            <text:span text:style-name="nadrukcur">Lid 2.1.11.4.2</text:span>
          </text:p>
            <text:p text:style-name="al">Op de plaats waar het, werk, object, boom of beplanting wordt verwijderd, wordt het oppervlaktewaterlichaam zo afgewerkt dat deze aansluit op het aanliggende profiel.</text:p>
            <text:p text:style-name="al"/>
            <text:p text:style-name="al">
            <text:span text:style-name="nadrukcur">Lid 2.1.11.4.3</text:span>
          </text:p>
            <text:p text:style-name="al">De in de legger vastgestelde afmetingen van het oppervlaktewaterlichaam wijzigen niet.</text:p>
            <text:p text:style-name="al"/>
            <text:p text:style-name="al">
            <text:span text:style-name="nadrukcur">Lid 2.1.11.4.4</text:span>
          </text:p>
            <text:p text:style-name="al">Als er gaten in de grond ontstaan, worden die gevuld en de aangebrachte grond wordt gelijkmatig verdicht.</text:p>
            <text:p text:style-name="al"/>
            <text:p text:style-name="al">
            <text:span text:style-name="nadrukcur">Lid 2.1.11.4.5</text:span>
          </text:p>
            <text:p text:style-name="al">Degene die de werken, objecten, bomen en beplantingen heeft verwijderd, is verantwoordelijk voor eventuele vervolghandelingen die als gevolg van de werkzaamheden ontstaan.</text:p>
            <text:p text:style-name="al"/>
            <text:p text:style-name="al">
            <text:span text:style-name="nadrukcur">Lid 2.1.11.4.6</text:span>
          </text:p>
            <text:p text:style-name="al">Na de uitvoering van de werkzaamheden wordt het bestuur hierover geïnformeerd door een email naar <text:span text:style-name="nadrukondlijn">handhaving@wrij.nl</text:span>.</text:p>
            <text:p text:style-name="al"/>
            <text:p text:style-name="al">
            <text:span text:style-name="nadrukvet">Artikel 2.1.11.5 Meldplicht</text:span>
          </text:p>
            <text:p text:style-name="al">
            <text:span text:style-name="nadrukcur">Lid 2.1.11.5.1</text:span>
          </text:p>
            <text:p text:style-name="al">Het is verboden de activiteit, bedoeld in artikel 2.1.11.3, te verrichten zonder dit ten minste vier weken en ten hoogste één jaar voor het begin ervan te melden.</text:p>
            <text:p text:style-name="al"/>
            <text:p text:style-name="al">
            <text:span text:style-name="nadrukcur">Lid 2.1.11.5.2</text:span>
          </text:p>
            <text:p text:style-name="al">Een melding bevat:</text:p>
            <text:list text:style-name="id1-3-2-2-2-642">
              <text:list-item text:style-override="id1-3-2-2-2-642-1">
                <text:number>a.</text:number>
                <text:p text:style-name="al">een omschrijving van de aard, de omvang, de reden en het doel van de voorgenomen activiteit;</text:p>
              </text:list-item>
              <text:list-item text:style-override="id1-3-2-2-2-642-2">
                <text:number>b.</text:number>
                <text:p text:style-name="al">de start- en einddatum van de werkzaamheden;</text:p>
              </text:list-item>
              <text:list-item text:style-override="id1-3-2-2-2-642-3">
                <text:number>c.</text:number>
                <text:p text:style-name="al">een situatietekening met kadastrale gegevens, waarop duidelijk de locatie van het te verwijderen werk, object, boom of beplanting staat afgebeeld;</text:p>
              </text:list-item>
              <text:list-item text:style-override="id1-3-2-2-2-642-4">
                <text:number>d.</text:number>
                <text:p text:style-name="al">de rijksdriehoekscoördinaten van de locatie waar de werkzaamheden zullen plaatsvinden; en</text:p>
              </text:list-item>
              <text:list-item text:style-override="id1-3-2-2-2-642-5">
                <text:number>e.</text:number>
                <text:p text:style-name="al">naam, adres, woonplaats en telefoonnummer van de uitvoerder, als de handeling wordt uitgevoerd door een ander dan de aanvrager.</text:p>
              </text:list-item>
            </text:list>
            <text:p text:style-name="al">
            <text:span text:style-name="nadrukcur">Lid 2.1.11.5.3</text:span>
          </text:p>
            <text:p text:style-name="al">Voordat de activiteit op een andere manier wordt verricht dan overeenkomstig die gegevens, wordt een melding gedaan.</text:p>
            <text:p text:style-name="al"/>
            <text:p text:style-name="al">
            <text:span text:style-name="nadrukvet">Artikel 2.1.11.6 Vergunningplicht</text:span>
          </text:p>
            <text:p text:style-name="al">
            <text:span text:style-name="nadrukcur">Lid 2.1.11.6.1</text:span>
          </text:p>
            <text:p text:style-name="al">Het is verboden zonder vergunning een werk, object, boom of beplanting te verwijderen als deze worden verwijderd binnen de kernzone of beschermingszone van een waterkering of kernzone van een kade.</text:p>
            <text:p text:style-name="al"/>
            <text:p text:style-name="al">
            <text:span text:style-name="nadrukcur">Lid 2.1.11.6.2</text:span>
          </text:p>
            <text:p text:style-name="al">Het is verboden zonder vergunning een werk, object, boom of beplanting te verwijderen als:</text:p>
            <text:list text:style-name="id1-3-2-2-2-652">
              <text:list-item text:style-override="id1-3-2-2-2-652-1">
                <text:number>a.</text:number>
                <text:p text:style-name="al">het werk door het waterschap wordt gebruikt om bij een onderhoudspad te komen;</text:p>
              </text:list-item>
              <text:list-item text:style-override="id1-3-2-2-2-652-2">
                <text:number>b.</text:number>
                <text:p text:style-name="al">het oppervlaktewaterlichaam wordt afgedamd;</text:p>
              </text:list-item>
              <text:list-item text:style-override="id1-3-2-2-2-652-3">
                <text:number>c.</text:number>
                <text:p text:style-name="al">een te verwijderen werk een peilregulerend werk is; of</text:p>
              </text:list-item>
              <text:list-item text:style-override="id1-3-2-2-2-652-4">
                <text:number>d.</text:number>
                <text:p text:style-name="al">het te verwijderen werk, boom of beplanting namens iemand anders dan de onderhoudsplichtige of kadastraal eigenaar wordt verwijderd.</text:p>
              </text:list-item>
            </text:list>
            <text:p text:style-name="al">
            <text:span text:style-name="nadrukvet">
              <text:span text:style-name="nadrukcur">Paragraaf 2.1.12</text:span>
            </text:span>
            <text:span text:style-name="nadrukvet">
              <text:span text:style-name="nadrukcur">Aanleggen en wijzigen waterstaatswerken</text:span>
            </text:span>
          </text:p>
            <text:p text:style-name="al"/>
            <text:p text:style-name="al">
            <text:span text:style-name="nadrukvet">Artikel 2.1.12.1 Toepassingsbereik</text:span>
          </text:p>
            <text:p text:style-name="al">Deze paragraaf is van toepassing op het aanleggen en wijzigen van oppervlaktewaterlichamen en ondersteunende kunstwerken in het beheergebied Waterschap Rijn en IJssel.</text:p>
            <text:p text:style-name="al"/>
            <text:p text:style-name="al">
            <text:span text:style-name="nadrukvet">Artikel 2.1.12.2</text:span>
            <text:span text:style-name="nadrukvet"> Vergunningplicht</text:span>
          </text:p>
            <text:p text:style-name="al">
            <text:span text:style-name="nadrukcur">Lid 2.1.12.2.1</text:span>
          </text:p>
            <text:p text:style-name="al">Het is verboden zonder vergunning een oppervlaktewaterlichaam of een ondersteunend kunstwerk in een oppervlaktewaterlichaam, aan te leggen of te wijzigen.</text:p>
            <text:p text:style-name="al"/>
            <text:p text:style-name="al">Het verbod geldt niet voor sloten of greppels niet dieper dan 0,5 m, aangelegd voor drainage.</text:p>
            <text:p text:style-name="al"/>
            <text:p text:style-name="al">
            <text:span text:style-name="nadrukvet">
              <text:span text:style-name="nadrukcur">Paragraaf 2.1.13</text:span>
            </text:span>
            <text:span text:style-name="nadrukvet">
              <text:span text:style-name="nadrukcur">Werken plaatsen</text:span>
            </text:span>
          </text:p>
            <text:p text:style-name="al"/>
            <text:p text:style-name="al">
            <text:span text:style-name="nadrukvet">Artikel 2.1.13.1</text:span>
            <text:span text:style-name="nadrukvet">Toepassingsbereik</text:span>
          </text:p>
            <text:p text:style-name="al">
            <text:span text:style-name="nadrukcur">Lid 2.1.13.1.1</text:span>
          </text:p>
            <text:p text:style-name="al">Deze paragraaf is van toepassing op het plaatsen en behouden van een werk in het beperkingengebied waterstaatswerk met uitzondering van bergingsgebieden en uiterwaarden.</text:p>
            <text:p text:style-name="al"/>
            <text:p text:style-name="al">
            <text:span text:style-name="nadrukcur">Lid 2.1.13.1.2</text:span>
          </text:p>
            <text:p text:style-name="al">Deze paragraaf is niet van toepassing als de paragrafen 2.1.1 tot en met 2.1.12 van toepassing zijn.</text:p>
            <text:p text:style-name="al"/>
            <text:p text:style-name="al">
            <text:span text:style-name="nadrukvet">Artikel 2.1.13.2</text:span>
            <text:span text:style-name="nadrukvet">Vergunningplicht werk plaatsen</text:span>
          </text:p>
            <text:p text:style-name="al">
            <text:span text:style-name="nadrukcur">Lid 2.1.13.2.1</text:span>
          </text:p>
            <text:p text:style-name="al">Het is verboden zonder vergunning een werk te plaatsen in de kernzone of beschermingszone van een oppervlaktewaterlichaam of de kernzone of beschermingszone van een waterkering.</text:p>
            <text:p text:style-name="al"/>
            <text:p text:style-name="al">
            <text:span text:style-name="nadrukcur">Lid 2.1.13.2.2</text:span>
          </text:p>
            <text:p text:style-name="al">Het is verboden zonder vergunning een werk te plaatsen of te behouden in het profiel van vrije ruimte van een waterkering.</text:p>
            <text:p text:style-name="al"/>
            <text:p text:style-name="al">
            <text:span text:style-name="nadrukcur">Lid 2.1.13.2.3</text:span>
          </text:p>
            <text:p text:style-name="al">Het is verboden zonder vergunning een bouwwerk met holle ruimte te bouwen in de buitenbeschermingszone 1 van een waterkering, als de holle ruimte wordt aangelegd beneden:</text:p>
            <text:list text:style-name="id1-3-2-2-2-682">
              <text:list-item text:style-override="id1-3-2-2-2-682-1">
                <text:number>a.</text:number>
                <text:p text:style-name="al">de denkbeeldige lijn, die vanaf de beschermingszone met een helling van 1:5 uit de richting van de waterkering daalt; of</text:p>
              </text:list-item>
              <text:list-item text:style-override="id1-3-2-2-2-682-2">
                <text:number>b.</text:number>
                <text:p text:style-name="al">de denkbeeldige lijn vanaf het profiel van vrije ruimte, die met een helling van 1:5 uit de richting van de waterkering daalt.</text:p>
              </text:list-item>
            </text:list>
            <text:p text:style-name="al">
            <text:span text:style-name="nadrukvet">Artikel 2.1.13.3</text:span>
            <text:span text:style-name="nadrukvet">Vergunningplicht windturbine plaatsen</text:span>
          </text:p>
            <text:p text:style-name="al">Het is verboden zonder vergunning een windturbine te plaatsen, wijzigen, vervangen of te verwijderen in de het beperkingengebied waterkering.</text:p>
            <text:p text:style-name="al"/>
            <text:p text:style-name="al">
            <text:span text:style-name="nadrukvet">Artikel 2.1.13.4</text:span>
            <text:span text:style-name="nadrukvet">Vergunningplicht werk met overdruk plaatsen</text:span>
          </text:p>
            <text:p text:style-name="al">
            <text:span text:style-name="nadrukcur">Lid 2.1.13.4.1</text:span>
          </text:p>
            <text:p text:style-name="al">Het is verboden zonder vergunning een werk met overdruk te plaatsen in de kernzone, beschermingszone of buitenbeschermingszone 1 van een waterkering.</text:p>
            <text:p text:style-name="al"/>
            <text:p text:style-name="al">
            <text:span text:style-name="nadrukcur">Lid 2.1.13.4.2</text:span>
          </text:p>
            <text:p text:style-name="al">Het verbod geldt niet in de buitenbeschermingszone 1 als de berekende verstoring die optreedt bij een beschadiging of calamiteit:</text:p>
            <text:list text:style-name="id1-3-2-2-2-692">
              <text:list-item text:style-override="id1-3-2-2-2-692-1">
                <text:number>a.</text:number>
                <text:p text:style-name="al">bij een grotere beschermingszone dan 15 meter, buiten de beschermingszone blijft en buiten de zone die vanaf de beschermingszone punt daalt met een helling van 1:5 uit de richting van de waterkering; of</text:p>
              </text:list-item>
              <text:list-item text:style-override="id1-3-2-2-2-692-2">
                <text:number>b.</text:number>
                <text:p text:style-name="al">buiten de zone blijft die 15 meter horizontaal gemeten vanuit de teen van de waterkering begint en vanaf dat punt daalt met een helling van 1:5 uit de richting van de waterkering.</text:p>
              </text:list-item>
            </text:list>
            <text:p text:style-name="al">
            <text:span text:style-name="nadrukvet">
              <text:span text:style-name="nadrukcur">Paragraaf 2.1.14</text:span>
            </text:span>
            <text:span text:style-name="nadrukvet">
              <text:span text:style-name="nadrukcur">Overige werkzaamheden</text:span>
            </text:span>
          </text:p>
            <text:p text:style-name="al"/>
            <text:p text:style-name="al">
            <text:span text:style-name="nadrukvet">Artikel 2.1.14.1</text:span>
            <text:span text:style-name="nadrukvet">Toepassingsbereik</text:span>
          </text:p>
            <text:p text:style-name="al">Deze paragraaf is van toepassing op werkzaamheden in het beperkingengebied waterstaatswerk met uitzondering van bergingsgebieden en uiterwaarden, anders dan bedoeld in de paragrafen 2.1.1 tot en met 2.1.13.</text:p>
            <text:p text:style-name="al"/>
            <text:p text:style-name="al">
            <text:span text:style-name="nadrukvet">Artikel 2.1.14.2</text:span>
            <text:span text:style-name="nadrukvet">Vergunningplicht bodemonderzoek</text:span>
          </text:p>
            <text:p text:style-name="al">Het is verboden zonder vergunning in de kernzone van een waterkering of in de beschermingszone van een waterkering, vermeerderd met een hellend vlak van 1:5 uit de richting van de waterkering:</text:p>
            <text:list text:style-name="id1-3-2-2-2-700">
              <text:list-item text:style-override="id1-3-2-2-2-700-1">
                <text:number>a.</text:number>
                <text:p text:style-name="al">grondonderzoek te verrichten waarbij gegraven, gesondeerd of gepulseerd wordt;</text:p>
              </text:list-item>
              <text:list-item text:style-override="id1-3-2-2-2-700-2">
                <text:number>b.</text:number>
                <text:p text:style-name="al">grondwateronderzoek te verrichten waarbij gegraven, gesondeerd of gepulseerd wordt;</text:p>
              </text:list-item>
              <text:list-item text:style-override="id1-3-2-2-2-700-3">
                <text:number>c.</text:number>
                <text:p text:style-name="al">geotechnisch onderzoek te verrichten waarbij gegraven, gesondeerd of gepulseerd wordt; of</text:p>
              </text:list-item>
              <text:list-item text:style-override="id1-3-2-2-2-700-4">
                <text:number>d.</text:number>
                <text:p text:style-name="al">geohydrologisch onderzoek te verrichten waarbij gegraven, gesondeerd of gepulseerd wordt.</text:p>
              </text:list-item>
            </text:list>
            <text:p text:style-name="al">
            <text:span text:style-name="nadrukvet">Artikel 2.1.14.3</text:span>
            <text:span text:style-name="nadrukvet">Vergunningplicht permanente afgraving, seismisch onderzoek en explosiegevaar</text:span>
          </text:p>
            <text:p text:style-name="al">Het is verboden zonder vergunning in de kernzone, beschermingszone en buitenbeschermingszone 1 van een waterkering:</text:p>
            <text:list text:style-name="id1-3-2-2-2-703">
              <text:list-item text:style-override="id1-3-2-2-2-703-1">
                <text:number>a.</text:number>
                <text:p text:style-name="al">permanente afgravingen en seismische onderzoeken te verrichten; of</text:p>
              </text:list-item>
              <text:list-item text:style-override="id1-3-2-2-2-703-2">
                <text:number>b.</text:number>
                <text:p text:style-name="al">explosiegevaarlijk materiaal te hebben of explosiegevaarlijke inrichtingen te hebben of te wijzigen.</text:p>
              </text:list-item>
            </text:list>
            <text:p text:style-name="al">
            <text:span text:style-name="nadrukvet">Artikel 2.1.14.4</text:span>
            <text:span text:style-name="nadrukvet">Vergunningplicht overige werkzaamheden</text:span>
          </text:p>
            <text:p text:style-name="al">Het is verboden zonder vergunning andere werkzaamheden uit te voeren dan genoemd in de paragrafen 2.1.1 tot en met 2.1.13 en de artikelen 2.1.14.2 en 2.1.14.3, in de kernzone of beschermingszone van een waterkering of in de kernzone of beschermingszone van een oppervlaktewaterlichaam.</text:p>
            <text:p text:style-name="al"/>
            <text:p text:style-name="al">
            <text:span text:style-name="nadrukvet">
              <text:span text:style-name="nadrukcur">Paragraaf 2.1.15</text:span>
            </text:span>
            <text:span text:style-name="nadrukvet">
              <text:span text:style-name="nadrukcur">Overige activiteiten</text:span>
            </text:span>
          </text:p>
            <text:p text:style-name="al"/>
            <text:p text:style-name="al">
            <text:span text:style-name="nadrukvet">Artikel 2.1.15.1</text:span>
            <text:span text:style-name="nadrukvet">Toepassingsbereik</text:span>
          </text:p>
            <text:p text:style-name="al">Deze paragraaf is van toepassing op activiteiten in het beperkingengebied waterstaatswerk, anders dan bedoeld in de paragrafen 2.1.1 tot en met 2.1.14.</text:p>
            <text:p text:style-name="al"/>
            <text:p text:style-name="al">
            <text:span text:style-name="nadrukvet">Artikel 2.1.15.2</text:span>
            <text:span text:style-name="nadrukvet">Vergunningplicht activiteiten kernzone waterstaatswerk</text:span>
          </text:p>
            <text:p text:style-name="al">
            <text:span text:style-name="nadrukcur">Lid 2.1.15.2.1</text:span>
          </text:p>
            <text:p text:style-name="al">Het is verboden zonder vergunning stoffen of voorwerpen te brengen of te hebben in de kernzone van een waterkering, de kernzone van een oppervlaktewaterlichaam of de kernzone van een kade op andere dan de daarvoor bestemde plaatsen.</text:p>
            <text:p text:style-name="al"/>
            <text:p text:style-name="al">
            <text:span text:style-name="nadrukcur">Lid 2.1.15.2.2</text:span>
          </text:p>
            <text:p text:style-name="al">Het is verboden zonder vergunning zich anders dan als rechthebbende te bevinden in de kernzone van een waterkering, de kernzone van een oppervlaktewaterlichaam of de kernzone van een kade als dat door het bestuur is aangegeven.</text:p>
            <text:p text:style-name="al"/>
            <text:p text:style-name="al">
            <text:span text:style-name="nadrukcur">Lid 2.1.15.2.3</text:span>
          </text:p>
            <text:p text:style-name="al">Het is verboden zonder vergunning in de kernzone van een waterkering, de kernzone van een oppervlaktewaterlichaam of de kernzone van een kade buiten verharde wegen:</text:p>
            <text:list text:style-name="id1-3-2-2-2-721">
              <text:list-item text:style-override="id1-3-2-2-2-721-1">
                <text:number>a.</text:number>
                <text:p text:style-name="al">met een rijtuig of voertuig te rijden;</text:p>
              </text:list-item>
              <text:list-item text:style-override="id1-3-2-2-2-721-2">
                <text:number>b.</text:number>
                <text:p text:style-name="al">met een rijdier of lastdier te rijden; of</text:p>
              </text:list-item>
              <text:list-item text:style-override="id1-3-2-2-2-721-3">
                <text:number>c.</text:number>
                <text:p text:style-name="al">vee te drijven.</text:p>
              </text:list-item>
            </text:list>
            <text:p text:style-name="al">
            <text:span text:style-name="nadrukvet">Artikel 2.1.15.3</text:span>
            <text:span text:style-name="nadrukvet">Vergunningplicht activiteit in kernzone waterkering</text:span>
          </text:p>
            <text:p text:style-name="al">
            <text:span text:style-name="nadrukcur">Lid 2.1.15.3.1</text:span>
          </text:p>
            <text:p text:style-name="al">Het is verboden zonder vergunning bemesting toe te passen op de taluds en kruin in de kernzone van een waterkering.</text:p>
            <text:p text:style-name="al"/>
            <text:p text:style-name="al">
            <text:span text:style-name="nadrukcur">Lid 2.1.15.3.2</text:span>
          </text:p>
            <text:p text:style-name="al">Het is verboden zonder vergunning dijkbekleding te beschadigen in de kernzone van een waterkering.</text:p>
            <text:p text:style-name="al"/>
            <text:p text:style-name="al">
            <text:span text:style-name="nadrukcur">Lid 2.1.15.3.3</text:span>
          </text:p>
            <text:p text:style-name="al">Het is verboden zonder vergunning andere dieren dan schapen te brengen en hebben in de kernzone van een waterkering op andere dan de daarvoor bestemde plaatsen, behalve op de regionale waterkeringen in de Rijnstrangen.</text:p>
            <text:p text:style-name="al"/>
            <text:p text:style-name="al">
            <text:span text:style-name="nadrukvet">Artikel 2.1.15.4</text:span>
            <text:span text:style-name="nadrukvet">Vergunningplicht waterpeil</text:span>
          </text:p>
            <text:p text:style-name="al">Het is verboden zonder vergunning de waterstand op een peil te brengen of te houden, anders dan het peil dat door het waterschap voor het betreffende peilgebied is vastgesteld of dat normaal wordt aangehouden.</text:p>
            <text:p text:style-name="al"/>
            <text:p text:style-name="al">
            <text:span text:style-name="nadrukvet">Artikel 2.1.15.5</text:span>
            <text:span text:style-name="nadrukvet">Vergunningplicht activiteit in bergingsgebied of uiterwaarden</text:span>
          </text:p>
            <text:p text:style-name="al">
            <text:span text:style-name="nadrukcur">Lid 2.1.15.5.1</text:span>
          </text:p>
            <text:p text:style-name="al">Het is verboden zonder vergunning het maaiveld te verhogen in de kernzone van een bergingsgebied of in de kernzone van een uiterwaarde.</text:p>
            <text:p text:style-name="al"/>
            <text:p text:style-name="al">
            <text:span text:style-name="nadrukcur">Lid 2.1.15.5.2</text:span>
          </text:p>
            <text:p text:style-name="al">Het is verboden zonder vergunning waterkerende constructies of volumebeperkende constructies aan te brengen, te wijzigen of te verwijderen in de kernzone van een bergingsgebied of de kernzone van een uiterwaarde.</text:p>
            <text:p text:style-name="al"/>
            <text:p text:style-name="al">
            <text:span text:style-name="nadrukcur">Lid 2.1.15.5.3</text:span>
          </text:p>
            <text:p text:style-name="al">Het is verboden zonder vergunning bouwwerken aan te brengen of te wijzigen in de kernzone van een bergingsgebied of de kernzone van een uiterwaarde.</text:p>
            <text:p text:style-name="al"/>
            <text:p text:style-name="al">
            <text:span text:style-name="nadrukcur">Lid 2.1.15.5.4</text:span>
          </text:p>
            <text:p text:style-name="al">Het is verboden zonder vergunning werken, bomen of beplantingen aan te brengen in de kernzone van een bergingsgebied of de kernzone van een uiterwaarde, als het geen eenjarige landbouwkundige gewassen zijn.</text:p>
            <text:p text:style-name="al"/>
            <text:p text:style-name="al">
            <text:span text:style-name="nadrukvet">Artikel 2.1.15.6</text:span>
            <text:span text:style-name="nadrukvet">Vergunningplicht activiteit beschermingszone oppervlaktewaterlichaam</text:span>
          </text:p>
            <text:p text:style-name="al">
            <text:span text:style-name="nadrukcur">Lid 2.1.15.6.1</text:span>
          </text:p>
            <text:p text:style-name="al">Het is verboden zonder vergunning buiten verharde wegen in de kernzone of beschermingszone van een oppervlaktewaterlichaam:</text:p>
            <text:list text:style-name="id1-3-2-2-2-751">
              <text:list-item text:style-override="id1-3-2-2-2-751-1">
                <text:number>a.</text:number>
                <text:p text:style-name="al">met een rijtuig of voertuig te rijden;</text:p>
              </text:list-item>
              <text:list-item text:style-override="id1-3-2-2-2-751-2">
                <text:number>b.</text:number>
                <text:p text:style-name="al">met een rijdier of lastdier te rijden; of</text:p>
              </text:list-item>
              <text:list-item text:style-override="id1-3-2-2-2-751-3">
                <text:number>c.</text:number>
                <text:p text:style-name="al">vee te drijven.</text:p>
              </text:list-item>
            </text:list>
            <text:p text:style-name="al">
            <text:span text:style-name="nadrukcur">Lid 2.1.15.6.2</text:span>
          </text:p>
            <text:p text:style-name="al">Het is verboden zonder vergunning zich anders dan als rechthebbende te bevinden in de kernzone of beschermingszone van een oppervlaktewaterlichaam als dat door het bestuur is aangegeven.</text:p>
            <text:p text:style-name="al"/>
            <text:p text:style-name="al">
            <text:span text:style-name="nadrukvet">Hoofdstuk 3</text:span>
            <text:span text:style-name="nadrukvet">Activiteiten met betrekking tot grondwater</text:span>
          </text:p>
            <text:p text:style-name="al"/>
            <text:p text:style-name="al">
            <text:span text:style-name="nadrukvet">
              <text:span text:style-name="nadrukcur">Afdeling 3.1</text:span>
            </text:span>
            <text:span text:style-name="nadrukvet">
              <text:span text:style-name="nadrukcur">Onttrekken van grondwater</text:span>
            </text:span>
          </text:p>
            <text:p text:style-name="al"/>
            <text:p text:style-name="al">
            <text:span text:style-name="nadrukvet">
              <text:span text:style-name="nadrukcur">Paragraaf 3.1.1</text:span>
            </text:span>
            <text:span text:style-name="nadrukvet">
              <text:span text:style-name="nadrukcur">Algemene bepalingen</text:span>
            </text:span>
          </text:p>
            <text:p text:style-name="al"/>
            <text:p text:style-name="al">
            <text:span text:style-name="nadrukvet">Artikel 3.1.1.1 Toepassingsbereik</text:span>
          </text:p>
            <text:p text:style-name="al">Deze paragraaf is van toepassing op het onttrekken van grondwater en het infiltreren van water.</text:p>
            <text:p text:style-name="al"/>
            <text:p text:style-name="al">
            <text:span text:style-name="nadrukvet">Artikel 3.1.1.2 Gegevens bij een melding</text:span>
          </text:p>
            <text:p text:style-name="al">Een melding op grond van de paragrafen 3.1.2 tot en met 3.1.8 bevat:</text:p>
            <text:list text:style-name="id1-3-2-2-2-766">
              <text:list-item text:style-override="id1-3-2-2-2-766-1">
                <text:number>a.</text:number>
                <text:p text:style-name="al">het doel waarvoor het te onttrekken grondwater wordt gebruikt;</text:p>
              </text:list-item>
              <text:list-item text:style-override="id1-3-2-2-2-766-2">
                <text:number>b.</text:number>
                <text:p text:style-name="al">het aantal in te richten putten;</text:p>
              </text:list-item>
              <text:list-item text:style-override="id1-3-2-2-2-766-3">
                <text:number>c.</text:number>
                <text:p text:style-name="al">de coördinaten volgens het stelsel van de Rijksdriehoeksmeting van iedere put;</text:p>
              </text:list-item>
              <text:list-item text:style-override="id1-3-2-2-2-766-4">
                <text:number>d.</text:number>
                <text:p text:style-name="al">de diepte in meters van de onderkant en de bovenkant van de filters van iedere put ten opzichte van het maaiveld en het Normaal Amsterdams Peil;</text:p>
              </text:list-item>
              <text:list-item text:style-override="id1-3-2-2-2-766-5">
                <text:number>e.</text:number>
                <text:p text:style-name="al">de lengte in meters van het effectieve filter in iedere put;</text:p>
              </text:list-item>
              <text:list-item text:style-override="id1-3-2-2-2-766-6">
                <text:number>f.</text:number>
                <text:p text:style-name="al">de capaciteit van de pomp in kubieke meter per uur per put;</text:p>
              </text:list-item>
              <text:list-item text:style-override="id1-3-2-2-2-766-7">
                <text:number>g.</text:number>
                <text:p text:style-name="al">de hoeveelheid water in kubieke meter water per uur, etmaal, maand en jaar, die ten hoogste wordt onttrokken;</text:p>
              </text:list-item>
              <text:list-item text:style-override="id1-3-2-2-2-766-8">
                <text:number>h.</text:number>
                <text:p text:style-name="al">een beschrijving van de mogelijke negatieve gevolgen van de onttrekking en de maatregelen of voorzieningen die worden getroffen om die gevolgen te voorkomen of te beperken; en</text:p>
              </text:list-item>
              <text:list-item text:style-override="id1-3-2-2-2-766-9">
                <text:number>i.</text:number>
                <text:p text:style-name="al">als het gaat om het in samenhang met het onttrekken van grondwater in de bodem brengen van water ter aanvulling van het grondwater:</text:p>
                <text:list text:style-name="id1-3-2-2-2-766-9-3">
                  <text:list-item text:style-override="id1-3-2-2-2-766-9-3-1">
                    <text:number>1.</text:number>
                    <text:p text:style-name="al">De hoeveelheid water in kubieke meters water per uur, etmaal, maand en jaar, die ten hoogste in de bodem wordt gebracht;</text:p>
                  </text:list-item>
                  <text:list-item text:style-override="id1-3-2-2-2-766-9-3-2">
                    <text:number>2.</text:number>
                    <text:p text:style-name="al">de diepte in meters waarop het water in de bodem wordt gebracht;</text:p>
                  </text:list-item>
                  <text:list-item text:style-override="id1-3-2-2-2-766-9-3-3">
                    <text:number>3.</text:number>
                    <text:p text:style-name="al">een beschrijving van de samenhang van het brengen van water in de bodem met de onttrekking;</text:p>
                  </text:list-item>
                  <text:list-item text:style-override="id1-3-2-2-2-766-9-3-4">
                    <text:number>4.</text:number>
                    <text:p text:style-name="al">de herkomst en samenstelling van het water dat in de bodem wordt gebracht; en</text:p>
                  </text:list-item>
                  <text:list-item text:style-override="id1-3-2-2-2-766-9-3-5">
                    <text:number>5.</text:number>
                    <text:p text:style-name="al">een beschrijving van de maatregelen of voorzieningen die worden getroffen om de negatieve gevolgen van het brengen van water in de bodem te voorkomen of te beperken.</text:p>
                  </text:list-item>
                </text:list>
              </text:list-item>
            </text:list>
            <text:p text:style-name="al">
            <text:span text:style-name="nadrukvet">Artikel 3.1.1.3 Meetverplichting onttrekken van grondwater en infiltreren van water</text:span>
          </text:p>
            <text:p text:style-name="al">
            <text:span text:style-name="nadrukcur">Lid 3.1.1.3.1</text:span>
          </text:p>
            <text:p text:style-name="al">Degene die grondwater onttrekt door een daarvoor bedoelde voorziening of water in de bodem brengt, ter aanvulling van het grondwater, in samenhang met het onttrekken van grondwater door een daarvoor bedoelde voorziening, meet de in elk kwartaal onttrokken hoeveelheid grondwater of geïnfiltreerd water met een nauwkeurigheid van ten minste 95%.</text:p>
            <text:p text:style-name="al"/>
            <text:p text:style-name="al">
            <text:span text:style-name="nadrukcur">Lid 3.1.1.3.2</text:span>
          </text:p>
            <text:p text:style-name="al">Voor kortdurende of seizoensgebonden onttrekkingen of infiltraties kan het bestuur in de voorschriften van de omgevingsvergunning of, als geen omgevingsvergunning is vereist, bij maatwerkvoorschrift bepalen dat de hoeveelheid over een kortere tijdsspanne wordt gemeten.</text:p>
            <text:p text:style-name="al"/>
            <text:p text:style-name="al">
            <text:span text:style-name="nadrukcur">Lid 3.1.1.3.3</text:span>
          </text:p>
            <text:p text:style-name="al">Degene die water in de bodem brengt, ter aanvulling van het grondwater, in samenhang met het onttrekken van grondwater door een daarvoor bedoelde voorziening, meet de kwaliteit van dat water door het nemen van representatieve monsters en het analyseren van de in tabel 3.1.1.3 opgenomen parameters met de in die tabel aangegeven frequentie.</text:p>
            <text:p text:style-name="al"/>
            <text:p text:style-name="al">
            <text:span text:style-name="nadrukondlijn">
              <text:span text:style-name="nadrukvet">Tabel 3.1.1.3 Parameters en meetfrequentie </text:span>
            </text:span>
          </text:p>
            <text:section text:name="table_id1-3-2-2-2-778" text:style-name="table">
              <text:p text:style-name="table_top"/>
              <table:table table:style-name="tgroup">
                <table:table-column table:style-name="id1-3-2-2-2-778-1-1"/>
                <table:table-column table:style-name="id1-3-2-2-2-778-1-2"/>
                <table:table-column table:style-name="id1-3-2-2-2-778-1-3"/>
                <table:table-row table:style-name="row">
                  <table:table-cell table:style-name="entry" table:number-rows-spanned="1" table:number-columns-spanned="1">
                    <text:p text:style-name="table_al">Parameter</text:p>
                    <text:p text:style-name="table_al"/>
                  </table:table-cell>
                  <table:table-cell table:style-name="entry" table:number-rows-spanned="1" table:number-columns-spanned="1">
                    <text:p text:style-name="table_al">Afkorting</text:p>
                    <text:p text:style-name="table_al"/>
                  </table:table-cell>
                  <table:table-cell table:style-name="entry" table:number-rows-spanned="1" table:number-columns-spanned="1">
                    <text:p text:style-name="table_al">Frequentie</text:p>
                    <text:p text:style-name="table_al"/>
                  </table:table-cell>
                </table:table-row>
                <table:table-row table:style-name="row">
                  <table:table-cell table:style-name="entry" table:number-rows-spanned="1" table:number-columns-spanned="1">
                    <text:p text:style-name="table_al">bacteriën van de coligroep</text:p>
                  </table:table-cell>
                  <table:table-cell table:style-name="entry" table:number-rows-spanned="1" table:number-columns-spanned="1"/>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zwevende stof</text:p>
                  </table:table-cell>
                  <table:table-cell table:style-name="entry" table:number-rows-spanned="1" table:number-columns-spanned="1">
                    <text:p text:style-name="table_al">SS</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geleidingsvermogen voor elektriciteit</text:p>
                  </table:table-cell>
                  <table:table-cell table:style-name="entry" table:number-rows-spanned="1" table:number-columns-spanned="1"/>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temperatuur</text:p>
                  </table:table-cell>
                  <table:table-cell table:style-name="entry" table:number-rows-spanned="1" table:number-columns-spanned="1">
                    <text:p text:style-name="table_al">T</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zuurgraad</text:p>
                  </table:table-cell>
                  <table:table-cell table:style-name="entry" table:number-rows-spanned="1" table:number-columns-spanned="1">
                    <text:p text:style-name="table_al">pH</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opgelost zuurstof</text:p>
                  </table:table-cell>
                  <table:table-cell table:style-name="entry" table:number-rows-spanned="1" table:number-columns-spanned="1">
                    <text:p text:style-name="table_al">O2</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totaal organisch koolstof</text:p>
                  </table:table-cell>
                  <table:table-cell table:style-name="entry" table:number-rows-spanned="1" table:number-columns-spanned="1">
                    <text:p text:style-name="table_al">TOC</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bicarbonaat</text:p>
                  </table:table-cell>
                  <table:table-cell table:style-name="entry" table:number-rows-spanned="1" table:number-columns-spanned="1">
                    <text:p text:style-name="table_al">HCO3</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nitriet</text:p>
                  </table:table-cell>
                  <table:table-cell table:style-name="entry" table:number-rows-spanned="1" table:number-columns-spanned="1">
                    <text:p text:style-name="table_al">NO2</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nitraat</text:p>
                  </table:table-cell>
                  <table:table-cell table:style-name="entry" table:number-rows-spanned="1" table:number-columns-spanned="1">
                    <text:p text:style-name="table_al">NO3</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ammonium</text:p>
                  </table:table-cell>
                  <table:table-cell table:style-name="entry" table:number-rows-spanned="1" table:number-columns-spanned="1">
                    <text:p text:style-name="table_al">NH4</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totaal fosfaat</text:p>
                  </table:table-cell>
                  <table:table-cell table:style-name="entry" table:number-rows-spanned="1" table:number-columns-spanned="1">
                    <text:p text:style-name="table_al">Totaal P</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fluoride</text:p>
                  </table:table-cell>
                  <table:table-cell table:style-name="entry" table:number-rows-spanned="1" table:number-columns-spanned="1">
                    <text:p text:style-name="table_al">F</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Cl</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sulfaat</text:p>
                  </table:table-cell>
                  <table:table-cell table:style-name="entry" table:number-rows-spanned="1" table:number-columns-spanned="1">
                    <text:p text:style-name="table_al">SO4</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natrium</text:p>
                  </table:table-cell>
                  <table:table-cell table:style-name="entry" table:number-rows-spanned="1" table:number-columns-spanned="1">
                    <text:p text:style-name="table_al">Na</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ijzer</text:p>
                  </table:table-cell>
                  <table:table-cell table:style-name="entry" table:number-rows-spanned="1" table:number-columns-spanned="1">
                    <text:p text:style-name="table_al">Fe</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mangaan</text:p>
                  </table:table-cell>
                  <table:table-cell table:style-name="entry" table:number-rows-spanned="1" table:number-columns-spanned="1">
                    <text:p text:style-name="table_al">Mn</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chroom</text:p>
                  </table:table-cell>
                  <table:table-cell table:style-name="entry" table:number-rows-spanned="1" table:number-columns-spanned="1">
                    <text:p text:style-name="table_al">Cr</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Pb</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Cu</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Zn</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Ca</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As</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cyanide</text:p>
                  </table:table-cell>
                  <table:table-cell table:style-name="entry" table:number-rows-spanned="1" table:number-columns-spanned="1">
                    <text:p text:style-name="table_al">CN</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adsorbeerbaar organischhalogeen</text:p>
                  </table:table-cell>
                  <table:table-cell table:style-name="entry" table:number-rows-spanned="1" table:number-columns-spanned="1">
                    <text:p text:style-name="table_al">AOX</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vluchtig organischgebonden chloor</text:p>
                  </table:table-cell>
                  <table:table-cell table:style-name="entry" table:number-rows-spanned="1" table:number-columns-spanned="1">
                    <text:p text:style-name="table_al">VOC</text:p>
                  </table:table-cell>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vluchtige aromaten</text:p>
                  </table:table-cell>
                  <table:table-cell table:style-name="entry" table:number-rows-spanned="1" table:number-columns-spanned="1"/>
                  <table:table-cell table:style-name="entry" table:number-rows-spanned="1" table:number-columns-spanned="1">
                    <text:p text:style-name="table_al">vierwekelijks</text:p>
                  </table:table-cell>
                </table:table-row>
                <table:table-row table:style-name="row">
                  <table:table-cell table:style-name="entry" table:number-rows-spanned="1" table:number-columns-spanned="1">
                    <text:p text:style-name="table_al">polycyclische aromaten</text:p>
                  </table:table-cell>
                  <table:table-cell table:style-name="entry" table:number-rows-spanned="1" table:number-columns-spanned="1">
                    <text:p text:style-name="table_al">PAK</text:p>
                  </table:table-cell>
                  <table:table-cell table:style-name="entry" table:number-rows-spanned="1" table:number-columns-spanned="1">
                    <text:p text:style-name="table_al">driemaandelijks</text:p>
                  </table:table-cell>
                </table:table-row>
                <table:table-row table:style-name="row">
                  <table:table-cell table:style-name="entry" table:number-rows-spanned="1" table:number-columns-spanned="1">
                    <text:p text:style-name="table_al">fenolen</text:p>
                  </table:table-cell>
                  <table:table-cell table:style-name="entry" table:number-rows-spanned="1" table:number-columns-spanned="1"/>
                  <table:table-cell table:style-name="entry" table:number-rows-spanned="1" table:number-columns-spanned="1">
                    <text:p text:style-name="table_al">driemaandelijks</text:p>
                  </table:table-cell>
                </table:table-row>
              </table:table>
              <text:p text:style-name="table_bottom"/>
            </text:section>
            <text:p text:style-name="al"/>
            <text:p text:style-name="al">
            <text:span text:style-name="nadrukcur">Lid 3.1.1.3.4</text:span>
          </text:p>
            <text:p text:style-name="al">Uiterlijk op 31 januari van elk jaar of, als de onttrekking of infiltratie is beëindigd, binnen een maand na het tijdstip van beëindiging, worden aan het bestuur de volgende gegevens verstrekt:</text:p>
            <text:list text:style-name="id1-3-2-2-2-782">
              <text:list-item text:style-override="id1-3-2-2-2-782-1">
                <text:number>a.</text:number>
                <text:p text:style-name="al">de in het voorgaande kalenderjaar gemeten hoeveelheden onttrokken grondwater en geïnfiltreerd water; en</text:p>
              </text:list-item>
              <text:list-item text:style-override="id1-3-2-2-2-782-2">
                <text:number>b.</text:number>
                <text:p text:style-name="al">de kwaliteit van het geïnfiltreerde water.</text:p>
              </text:list-item>
            </text:list>
            <text:p text:style-name="al">
            <text:span text:style-name="nadrukcur">Lid 3.1.1.3.5</text:span>
          </text:p>
            <text:p text:style-name="al">De analyse van de monsters vindt plaats overeenkomstig bijlage 4 van de Drinkwaterregeling.</text:p>
            <text:p text:style-name="al"/>
            <text:p text:style-name="al">
            <text:span text:style-name="nadrukcur">Lid 3.1.1.3.6</text:span>
          </text:p>
            <text:p text:style-name="al">Het eerste tot en met het vijfde lid gelden niet:</text:p>
            <text:list text:style-name="id1-3-2-2-2-788">
              <text:list-item text:style-override="id1-3-2-2-2-788-1">
                <text:number>a.</text:number>
                <text:p text:style-name="al">voor zover dat in paragraaf 3.1.2 tot en met 3.1.8 is bepaald; of</text:p>
              </text:list-item>
              <text:list-item text:style-override="id1-3-2-2-2-788-2">
                <text:number>b.</text:number>
                <text:p text:style-name="al">voor wateronttrekkingsactiviteiten als bedoeld in de artikelen 6.34, eerste lid, onder b en c, en 16.3 van het Besluit activiteiten leefomgeving.</text:p>
              </text:list-item>
            </text:list>
            <text:p text:style-name="al">
            <text:span text:style-name="nadrukvet">
              <text:span text:style-name="nadrukcur">Paragraaf 3.1.2</text:span>
            </text:span>
            <text:span text:style-name="nadrukvet">
              <text:span text:style-name="nadrukcur">Onttrekken van grondwater voor bronbemaling</text:span>
            </text:span>
          </text:p>
            <text:p text:style-name="al"/>
            <text:p text:style-name="al">
            <text:span text:style-name="nadrukvet">Artikel 3.1.2.1 Toepassingsbereik</text:span>
          </text:p>
            <text:p text:style-name="al">Deze paragraaf is van toepassing op het onttrekken van grondwater voor bronbemaling.</text:p>
            <text:p text:style-name="al"/>
            <text:p text:style-name="al">
            <text:span text:style-name="nadrukvet">Artikel 3.1.2.2 Aanwijzing algemene regels</text:span>
          </text:p>
            <text:p text:style-name="al">Bij het onttrekken van grondwater voor bronbemaling wordt voldaan aan de artikelen 3.1.2.3 en 3.1.2.4 als:</text:p>
            <text:list text:style-name="id1-3-2-2-2-796">
              <text:list-item text:style-override="id1-3-2-2-2-796-1">
                <text:number>a.</text:number>
                <text:p text:style-name="al">de pompcapaciteit meer is dan 10 m3 per uur;</text:p>
              </text:list-item>
              <text:list-item text:style-override="id1-3-2-2-2-796-2">
                <text:number>b.</text:number>
                <text:p text:style-name="al">er niet meer dan 100.000 m3 grondwater per aaneengesloten periode van 30 dagen wordt onttrokken; en</text:p>
              </text:list-item>
              <text:list-item text:style-override="id1-3-2-2-2-796-3">
                <text:number>c.</text:number>
                <text:p text:style-name="al">de onttrekking niet langer duurt dan 180 dagen.</text:p>
              </text:list-item>
            </text:list>
            <text:p text:style-name="al">
            <text:span text:style-name="nadrukvet">Artikel 3.1.2.3 Algemene regel bronbemaling</text:span>
          </text:p>
            <text:p text:style-name="al">
            <text:span text:style-name="nadrukcur">Lid 3.1.2.3.1</text:span>
          </text:p>
            <text:p text:style-name="al">De freatische grondwaterstand en de stijghoogte in het eerste watervoerend pakket worden niet verder verlaagd dan 0,5 m beneden het gewenste ontgravingsniveau.</text:p>
            <text:p text:style-name="al"/>
            <text:p text:style-name="al">
            <text:span text:style-name="nadrukcur">Lid 3.1.2.3.2</text:span>
          </text:p>
            <text:p text:style-name="al">Als de gewenste grondwaterstandsverlaging is bereikt, wordt de bemalingscapaciteit teruggebracht om verdere verlaging te voorkomen.</text:p>
            <text:p text:style-name="al"/>
            <text:p text:style-name="al">
            <text:span text:style-name="nadrukcur">Lid 3.1.2.3.3</text:span>
          </text:p>
            <text:p text:style-name="al">Zo dicht mogelijk bij het op dat moment diepste ontgravingsniveau wordt een peilbuis geplaatst.</text:p>
            <text:p text:style-name="al"/>
            <text:p text:style-name="al">
            <text:span text:style-name="nadrukcur">Lid 3.1.2.3.4</text:span>
          </text:p>
            <text:p text:style-name="al">Na definitieve beëindiging van de onttrekking worden de bronnen gedicht en daarbij wordt de oorspronkelijke scheiding van de bodemlagen hersteld.</text:p>
          </text:section>
          <text:section text:name="artikel_id1-3-2-2-3" text:style-name="artikel">
            <text:p text:style-name="artikel_kop_titel"><text:span text:style-name="artikel_kop_label"/> </text:p>
            <text:p text:style-name="al">
            <text:span text:style-name="nadrukvet">Artikel 3.1.2.4 Meldplicht </text:span>
          </text:p>
            <text:p text:style-name="al">
            <text:span text:style-name="nadrukcur">Lid 3.1.2.4.1</text:span>
          </text:p>
            <text:p text:style-name="al">Het is verboden de activiteit, bedoeld in artikel 3.1.2.2, te verrichten zonder dit ten minste vier weken en ten hoogste één jaar voor het begin ervan te melden.</text:p>
            <text:p text:style-name="al"/>
            <text:p text:style-name="al">
            <text:span text:style-name="nadrukcur">Lid 3.1.2.4.2</text:span>
          </text:p>
            <text:p text:style-name="al">Een melding bevat de gegevens, bedoeld in artikel 3.1.1.2.</text:p>
            <text:p text:style-name="al"/>
            <text:p text:style-name="al">
            <text:span text:style-name="nadrukcur">Lid 3.1.2.4.3</text:span>
          </text:p>
            <text:p text:style-name="al">Voordat de activiteit op een andere manier wordt verricht dan overeenkomstig die gegevens, wordt een melding gedaan.</text:p>
            <text:p text:style-name="al"/>
            <text:p text:style-name="al">
            <text:span text:style-name="nadrukvet">Artikel 3.1.2.5 Vergunningplicht</text:span>
          </text:p>
            <text:p text:style-name="al">Het is verboden zonder vergunning grondwater te onttrekken voor bronbemaling als:</text:p>
            <text:list text:style-name="id1-3-2-2-3-14">
              <text:list-item text:style-override="id1-3-2-2-3-14-1">
                <text:number>a.</text:number>
                <text:p text:style-name="al">meer dan 100.000 m<text:span text:style-name="sup">3</text:span> grondwater wordt onttrokken per aaneengesloten periode van 30 dagen; of</text:p>
              </text:list-item>
              <text:list-item text:style-override="id1-3-2-2-3-14-2">
                <text:number>b.</text:number>
                <text:p text:style-name="al">de onttrekking langer duurt dan 180 dagen.</text:p>
              </text:list-item>
            </text:list>
            <text:p text:style-name="al">
            <text:span text:style-name="nadrukvet">
              <text:span text:style-name="nadrukcur">Paragraaf 3.1.3</text:span>
            </text:span>
            <text:span text:style-name="nadrukvet">
              <text:span text:style-name="nadrukcur">Onttrekken van grondwater voor proeven</text:span>
            </text:span>
          </text:p>
            <text:p text:style-name="al"/>
            <text:p text:style-name="al">
            <text:span text:style-name="nadrukvet">Artikel 3.1.3.1 Toepassingsbereik</text:span>
          </text:p>
            <text:p text:style-name="al">Deze paragraaf is van toepassing op het onttrekken van grondwater voor proeven.</text:p>
            <text:p text:style-name="al"/>
            <text:p text:style-name="al">
            <text:span text:style-name="nadrukvet">Artikel 3.1.3.2 Aanwijzing algemene regels</text:span>
          </text:p>
            <text:p text:style-name="al">Bij het onttrekken van grondwater voor proeven wordt voldaan aan de artikelen 3.1.3.3 en 3.1.3.4, als:</text:p>
            <text:list text:style-name="id1-3-2-2-3-22">
              <text:list-item text:style-override="id1-3-2-2-3-22-1">
                <text:number>a.</text:number>
                <text:p text:style-name="al">de pompcapaciteit meer is dan 10 m<text:span text:style-name="sup">3</text:span> per uur;</text:p>
              </text:list-item>
              <text:list-item text:style-override="id1-3-2-2-3-22-2">
                <text:number>b.</text:number>
                <text:p text:style-name="al">er niet meer dan 100.000 m<text:span text:style-name="sup">3</text:span> per aaneengesloten periode van 30 dagen wordt onttrokken; en</text:p>
              </text:list-item>
              <text:list-item text:style-override="id1-3-2-2-3-22-3">
                <text:number>c.</text:number>
                <text:p text:style-name="al">de onttrekking niet langer duurt dan 180 dagen.</text:p>
              </text:list-item>
            </text:list>
            <text:p text:style-name="al">
            <text:span text:style-name="nadrukvet">Artikel 3.1.3.3 Algemene regel proeven</text:span>
          </text:p>
            <text:p text:style-name="al">Na definitieve beëindiging van de onttrekking worden de bronnen gedicht en daarbij wordt de oorspronkelijke scheiding van de bodemlagen hersteld.</text:p>
            <text:p text:style-name="al"/>
            <text:p text:style-name="al">
            <text:span text:style-name="nadrukvet">Artikel 3.1.3.4 Meldplicht</text:span>
          </text:p>
            <text:p text:style-name="al">
            <text:span text:style-name="nadrukcur">Lid 3.1.3.4.1</text:span>
          </text:p>
            <text:p text:style-name="al">Het is verboden de activiteit, bedoeld in artikel 3.1.3.2, te verrichten zonder dit ten minste vier weken en ten hoogste één jaar voor het begin ervan te melden.</text:p>
            <text:p text:style-name="al"/>
            <text:p text:style-name="al">
            <text:span text:style-name="nadrukcur">Lid 3.1.3.4.2</text:span>
          </text:p>
            <text:p text:style-name="al">Een melding bevat de gegevens, bedoeld in artikel 3.1.1.2.</text:p>
            <text:p text:style-name="al"/>
            <text:p text:style-name="al">
            <text:span text:style-name="nadrukcur">Lid 3.1.3.4.3</text:span>
          </text:p>
            <text:p text:style-name="al">Voordat de activiteit op een andere manier wordt verricht dan overeenkomstig die gegevens, wordt een melding gedaan.</text:p>
            <text:p text:style-name="al"/>
            <text:p text:style-name="al">
            <text:span text:style-name="nadrukvet">Artikel 3.1.3.5 Vergunningplicht</text:span>
          </text:p>
            <text:p text:style-name="al">Het is verboden zonder vergunning grondwater te onttrekken voor proeven als:</text:p>
            <text:p text:style-name="al">meer dan 100.000 m<text:span text:style-name="sup">3</text:span> water wordt onttrokken per aaneengesloten periode van 30 dagen; of</text:p>
            <text:p text:style-name="al">de onttrekking langer duurt dan 180 dagen.</text:p>
            <text:p text:style-name="al"/>
            <text:p text:style-name="al">
            <text:span text:style-name="nadrukvet">
              <text:span text:style-name="nadrukcur">Paragraaf 3.1.4</text:span>
            </text:span>
            <text:span text:style-name="nadrukvet">
              <text:span text:style-name="nadrukcur">Onttrekken van grondwater voor grondwatersanering</text:span>
            </text:span>
          </text:p>
            <text:p text:style-name="al"/>
            <text:p text:style-name="al">
            <text:span text:style-name="nadrukvet">
              <text:span text:style-name="nadrukcur">Artikel 3.1.4.1 Toepassingsbereik</text:span>
            </text:span>
          </text:p>
            <text:p text:style-name="al">Deze paragraaf is van toepassing op het onttrekken van grondwater voor grondwatersanering en beheersmaatregelen voor grondwaterverontreiniging.</text:p>
            <text:p text:style-name="al"/>
            <text:p text:style-name="al">
            <text:span text:style-name="nadrukvet">Artikel 3.1.4.2 Aanwijzing algemene regels</text:span>
          </text:p>
            <text:p text:style-name="al">Bij het onttrekken van grondwater voor grondwatersanering wordt voldaan aan de artikelen 3.1.4.3 en 3.1.4.4, als:</text:p>
            <text:list text:style-name="id1-3-2-2-3-48">
              <text:list-item text:style-override="id1-3-2-2-3-48-1">
                <text:number>a.</text:number>
                <text:p text:style-name="al">de pompcapaciteit meer is dan 1 m<text:span text:style-name="sup">3</text:span> per uur; en</text:p>
              </text:list-item>
              <text:list-item text:style-override="id1-3-2-2-3-48-2">
                <text:number>b.</text:number>
                <text:p text:style-name="al">niet meer dan 25.000 m3 grondwater per aaneengesloten periode van 30 dagen wordt onttrokken.</text:p>
              </text:list-item>
            </text:list>
            <text:p text:style-name="al">
            <text:span text:style-name="nadrukvet">Artikel 3.1.4.3 Algemene regel grondwatersanering</text:span>
          </text:p>
            <text:p text:style-name="al">
            <text:span text:style-name="nadrukcur">Lid 3.1.4.3.1</text:span>
          </text:p>
            <text:p text:style-name="al">De freatische grondwaterstand en de stijghoogte in het eerste watervoerend pakket worden niet verder verlaagd dan 0,5 m beneden het gewenste ontgravingsniveau of saneringsniveau.</text:p>
            <text:p text:style-name="al"/>
            <text:p text:style-name="al">
            <text:span text:style-name="nadrukcur">Lid 3.1.4.3.2</text:span>
          </text:p>
            <text:p text:style-name="al">Zo dicht mogelijk bij het zwaartepunt van de onttrekking wordt een peilbuis geplaatst.</text:p>
            <text:p text:style-name="al"/>
            <text:p text:style-name="al">
            <text:span text:style-name="nadrukcur">Lid 3.1.4.3.3</text:span>
          </text:p>
            <text:p text:style-name="al">Na definitieve beëindiging van de onttrekking worden de bronnen gedicht en daarbij wordt de oorspronkelijke scheiding van de bodemlagen hersteld.</text:p>
            <text:p text:style-name="al"/>
            <text:p text:style-name="al">
            <text:span text:style-name="nadrukvet">Artikel 3.1.4.4 Meldplicht</text:span>
          </text:p>
            <text:p text:style-name="al">
            <text:span text:style-name="nadrukcur">Lid 3.1.4.4.1</text:span>
          </text:p>
            <text:p text:style-name="al">Het is verboden de activiteit, bedoeld in artikel 3.1.4.2, te verrichten zonder dit ten minste vier weken en ten hoogste één jaar voor het begin ervan te melden.</text:p>
            <text:p text:style-name="al"/>
            <text:p text:style-name="al">
            <text:span text:style-name="nadrukcur">Lid 3.1.4.4.2</text:span>
          </text:p>
            <text:p text:style-name="al">Een melding bevat de gegevens, bedoeld in artikel 3.1.1.2.</text:p>
            <text:p text:style-name="al"/>
            <text:p text:style-name="al">
            <text:span text:style-name="nadrukcur">Lid 3.1.4.4.3</text:span>
          </text:p>
            <text:p text:style-name="al">Voordat de activiteit op een andere manier wordt verricht dan overeenkomstig die gegevens, wordt een melding gedaan.</text:p>
            <text:p text:style-name="al"/>
            <text:p text:style-name="al">
            <text:span text:style-name="nadrukvet">Artikel 3.1.4.5 Vergunningplicht</text:span>
          </text:p>
            <text:p text:style-name="al">
            <text:span text:style-name="nadrukcur">Lid 3.1.4.5.1</text:span>
          </text:p>
            <text:p text:style-name="al">Het is verboden zonder vergunning grondwater te onttrekken voor grondwatersanering als er meer dan 25.000 m<text:span text:style-name="sup">3</text:span> grondwater wordt onttrokken in een aaneengesloten periode van 30 dagen.</text:p>
            <text:p text:style-name="al"/>
            <text:p text:style-name="al">
            <text:span text:style-name="nadrukcur">Lid 3.1.4.5.2</text:span>
          </text:p>
            <text:p text:style-name="al">Het is verboden zonder vergunning meer dan 5 m3 grondwater per uur te onttrekken voor beheersmaatregelen voor een grondwaterverontreiniging.</text:p>
            <text:p text:style-name="al"/>
            <text:p text:style-name="al">
            <text:span text:style-name="nadrukvet">
              <text:span text:style-name="nadrukcur">Paragraaf 3.1.5</text:span>
            </text:span>
            <text:span text:style-name="nadrukvet">
              <text:span text:style-name="nadrukcur">Onttrekken van grondwater voor beregening, bevloeiing of </text:span>
            </text:span>
            <text:span text:style-name="nadrukvet">
              <text:span text:style-name="nadrukcur">veedrenking</text:span>
            </text:span>
          </text:p>
            <text:p text:style-name="al"/>
            <text:p text:style-name="al">
            <text:span text:style-name="nadrukvet">Artikel 3.1.5.1 Toepassingsbereik</text:span>
          </text:p>
            <text:p text:style-name="al">Deze paragraaf is van toepassing op het onttrekken van grondwater voor beregening, bevloeiing of veedrenking.</text:p>
            <text:p text:style-name="al"/>
            <text:p text:style-name="al">
            <text:span text:style-name="nadrukvet">Artikel 3.1.5.2 Aanwijzing algemene regel</text:span>
          </text:p>
            <text:p text:style-name="al">Bij het onttrekken van grondwater voor beregening, bevloeiing of veedrenking wordt voldaan aan de artikelen 3.1.5.3 tot en met 3.1.5.5, als:</text:p>
            <text:list text:style-name="id1-3-2-2-3-83">
              <text:list-item text:style-override="id1-3-2-2-3-83-1">
                <text:number>a.</text:number>
                <text:p text:style-name="al">de onttrekking plaatsvindt buiten de beschermde gebieden grondwater;</text:p>
              </text:list-item>
              <text:list-item text:style-override="id1-3-2-2-3-83-2">
                <text:number>b.</text:number>
                <text:p text:style-name="al">de pompcapaciteit meer is dan 20 m<text:span text:style-name="sup">3</text:span> per uur;</text:p>
              </text:list-item>
              <text:list-item text:style-override="id1-3-2-2-3-83-3">
                <text:number>c.</text:number>
                <text:p text:style-name="al">niet meer dan 60 m<text:span text:style-name="sup">3</text:span> grondwater per uur wordt onttrokken; en</text:p>
              </text:list-item>
              <text:list-item text:style-override="id1-3-2-2-3-83-4">
                <text:number>d.</text:number>
                <text:p text:style-name="al">er niet meer wordt onttrokken dan 25.000 m<text:span text:style-name="sup">3</text:span> grondwater per aaneengesloten periode van 90 dagen.</text:p>
              </text:list-item>
            </text:list>
            <text:p text:style-name="al">
            <text:span text:style-name="nadrukvet">Artikel 3.1.5.3 Algemene regel beregening, bevloeiing of </text:span>
            <text:span text:style-name="nadrukvet">veedrenking</text:span>
          </text:p>
            <text:p text:style-name="al">Na definitieve beëindiging van de onttrekking worden de bronnen gedicht en daarbij wordt de oorspronkelijke scheiding van de bodemlagen hersteld.</text:p>
            <text:p text:style-name="al"/>
            <text:p text:style-name="al">
            <text:span text:style-name="nadrukvet">Artikel 3.1.5.4 Meldplicht</text:span>
          </text:p>
            <text:p text:style-name="al">
            <text:span text:style-name="nadrukcur">Lid 3.1.5.4.1</text:span>
          </text:p>
            <text:p text:style-name="al">Het is verboden de activiteit, bedoeld in artikel 3.1.5.2, te verrichten zonder dit ten minste vier weken en ten hoogste één jaar voor het begin ervan te melden.</text:p>
            <text:p text:style-name="al"/>
            <text:p text:style-name="al">
            <text:span text:style-name="nadrukcur">Lid 3.1.5.4.2</text:span>
          </text:p>
            <text:p text:style-name="al">Een melding bevat de gegevens, bedoeld in artikel 3.1.1.2.</text:p>
            <text:p text:style-name="al"/>
            <text:p text:style-name="al">
            <text:span text:style-name="nadrukcur">Lid 3.1.5.4.3</text:span>
          </text:p>
            <text:p text:style-name="al">Voordat de activiteit op een andere manier wordt verricht dan overeenkomstig die gegevens, wordt een melding gedaan.</text:p>
            <text:p text:style-name="al"/>
            <text:p text:style-name="al">
            <text:span text:style-name="nadrukvet">Artikel 3.1.5.5 Uitzondering meetverplichting</text:span>
          </text:p>
            <text:p text:style-name="al">Artikel 3.1.1.3 is niet van toepassing als de pompcapaciteit minder is dan 35 m<text:span text:style-name="sup">3</text:span> per uur.</text:p>
            <text:p text:style-name="al"/>
            <text:p text:style-name="al">
            <text:span text:style-name="nadrukvet">Artikel 3.1.5.6 Vergunningplicht</text:span>
          </text:p>
            <text:p text:style-name="al">Het is buiten de beschermde gebieden grondwater verboden zonder vergunning grondwater te onttrekken voor beregening, bevloeiing of veedrenking als:</text:p>
            <text:list text:style-name="id1-3-2-2-3-102">
              <text:list-item text:style-override="id1-3-2-2-3-102-1">
                <text:number>a.</text:number>
                <text:p text:style-name="al">meer dan 60 m<text:span text:style-name="sup">3</text:span> grondwater per uur wordt onttrokken; of</text:p>
              </text:list-item>
              <text:list-item text:style-override="id1-3-2-2-3-102-2">
                <text:number>b.</text:number>
                <text:p text:style-name="al">meer dan 25.000 m<text:span text:style-name="sup">3</text:span> grondwater per aaneengesloten periode van 90 dagen wordt onttrokken.</text:p>
              </text:list-item>
            </text:list>
            <text:p text:style-name="al">
            <text:span text:style-name="nadrukvet">Artikel 3.1.5.7 Verbod</text:span>
          </text:p>
            <text:p text:style-name="al">Het is verboden grondwater te onttrekken voor beregening of bevloeiing binnen de beschermde gebieden grondwater.</text:p>
            <text:p text:style-name="al"/>
            <text:p text:style-name="al">
            <text:span text:style-name="nadrukvet">
              <text:span text:style-name="nadrukcur">Paragraaf 3.1.6</text:span>
            </text:span>
            <text:span text:style-name="nadrukvet">
              <text:span text:style-name="nadrukcur">Onttrekken van grondwater voor industriële toepassing</text:span>
            </text:span>
          </text:p>
            <text:p text:style-name="al"/>
            <text:p text:style-name="al">
            <text:span text:style-name="nadrukvet">Artikel 3.1.6.1 Toepassingsbereik</text:span>
          </text:p>
            <text:p text:style-name="al">Deze paragraaf is van toepassing op het onttrekken van grondwater voor een industriële toepassing met uitzondering van wateronttrekkingsactiviteiten als bedoeld in de artikelen 6.34, eerste lid, onder b en c, en 16.3 van het Besluit activiteiten leefomgeving.</text:p>
            <text:p text:style-name="al"/>
            <text:p text:style-name="al">
            <text:span text:style-name="nadrukvet">Artikel 3.1.6.2 Aanwijzing algemene regel</text:span>
          </text:p>
            <text:p text:style-name="al">Bij het onttrekken van grondwater voor industriële toepassing wordt voldaan aan de artikelen 3.1.6.3 en 3.1.6.4 , als:</text:p>
            <text:list text:style-name="id1-3-2-2-3-113">
              <text:list-item text:style-override="id1-3-2-2-3-113-1">
                <text:number>a.</text:number>
                <text:p text:style-name="al">de pompcapaciteit meer is dan 10 m<text:span text:style-name="sup">3</text:span> per uur; en</text:p>
              </text:list-item>
              <text:list-item text:style-override="id1-3-2-2-3-113-2">
                <text:number>b.</text:number>
                <text:p text:style-name="al">er niet meer dan 12.000 m<text:span text:style-name="sup">3</text:span> grondwater per aaneengesloten periode van 90 dagen wordt onttrokken.</text:p>
              </text:list-item>
            </text:list>
            <text:p text:style-name="al">
            <text:span text:style-name="nadrukvet">Artikel 3.1.6.3 Algemene regel industriële toepassing</text:span>
          </text:p>
            <text:p text:style-name="al">Na definitieve beëindiging van de onttrekking worden de bronnen gedicht en daarbij wordt de oorspronkelijke scheiding van de bodemlagen hersteld.</text:p>
            <text:p text:style-name="al"/>
            <text:p text:style-name="al">
            <text:span text:style-name="nadrukvet">Artikel 3.1.6.4 Meldplicht</text:span>
          </text:p>
            <text:p text:style-name="al">
            <text:span text:style-name="nadrukcur">Lid 3.1.6.4.1</text:span>
          </text:p>
            <text:p text:style-name="al">Het is verboden de activiteit, bedoeld in artikel 3.1.6.2, te verrichten zonder dit ten minste vier weken en ten hoogste één jaar voor het begin ervan te melden.</text:p>
            <text:p text:style-name="al"/>
            <text:p text:style-name="al">
            <text:span text:style-name="nadrukcur">Lid 3.1.6.4.2</text:span>
          </text:p>
            <text:p text:style-name="al">Een melding bevat de gegevens, bedoeld in artikel 3.1.1.2.</text:p>
            <text:p text:style-name="al"/>
            <text:p text:style-name="al">
            <text:span text:style-name="nadrukcur">Lid 3.1.6.4.3</text:span>
          </text:p>
            <text:p text:style-name="al">Voordat de activiteit op een andere manier wordt verricht dan overeenkomstig die gegevens, wordt een melding gedaan.</text:p>
            <text:p text:style-name="al"/>
            <text:p text:style-name="al">
            <text:span text:style-name="nadrukvet">Artikel 3.1.6.5 Vergunningplicht</text:span>
          </text:p>
            <text:p text:style-name="al">Het is verboden zonder vergunning meer dan 12.000 m<text:span text:style-name="sup">3</text:span> grondwater per aaneengesloten periode van 90 dagen te onttrekken voor industriële toepassing.</text:p>
            <text:p text:style-name="al"/>
            <text:p text:style-name="al">
            <text:span text:style-name="nadrukvet">
              <text:span text:style-name="nadrukcur">Paragraaf 3.1.7</text:span>
            </text:span>
            <text:span text:style-name="nadrukvet">
              <text:span text:style-name="nadrukcur">Onttrekken van grondwater voor een noodvoorziening</text:span>
            </text:span>
          </text:p>
            <text:p text:style-name="al"/>
            <text:p text:style-name="al">
            <text:span text:style-name="nadrukvet">Artikel 3.1.7.1 Toepassingsbereik</text:span>
          </text:p>
            <text:p text:style-name="al">Deze paragraaf is van toepassing op het onttrekken van grondwater voor een noodvoorziening.</text:p>
            <text:p text:style-name="al"/>
            <text:p text:style-name="al">
            <text:span text:style-name="nadrukvet">Artikel 3.1.7.2 Aanwijzing algemene regel</text:span>
          </text:p>
            <text:p text:style-name="al">Bij het onttrekken van grondwater voor een noodvoorziening wordt voldaan aan de artikelen 3.1.7.3 en 3.1.7.4.</text:p>
            <text:p text:style-name="al"/>
            <text:p text:style-name="al">
            <text:span text:style-name="nadrukvet">Artikel 3.1.7.3 Informatieplicht noodvoorziening</text:span>
          </text:p>
            <text:p text:style-name="al">Het bestuur wordt onverwijld geïnformeerd over het gebruik van de noodvoorziening.</text:p>
            <text:p text:style-name="al"/>
            <text:p text:style-name="al">
            <text:span text:style-name="nadrukvet">Artikel 3.1.7.4 Algemene regel noodvoorziening</text:span>
          </text:p>
            <text:p text:style-name="al">Na definitieve beëindiging van de onttrekking worden de bronnen gedicht en daarbij wordt de oorspronkelijke scheiding van de bodemlagen hersteld.</text:p>
            <text:p text:style-name="al"/>
            <text:p text:style-name="al">
            <text:span text:style-name="nadrukvet">
              <text:span text:style-name="nadrukcur">Paragraaf 3.1.8</text:span>
            </text:span>
            <text:span text:style-name="nadrukvet">
              <text:span text:style-name="nadrukcur">Overige grondwateronttrekkingen</text:span>
            </text:span>
          </text:p>
            <text:p text:style-name="al"/>
            <text:p text:style-name="al">
            <text:span text:style-name="nadrukvet">Artikel 3.1.8.1 Toepassingsbereik</text:span>
          </text:p>
            <text:p text:style-name="al">Deze paragraaf is van toepassing op het onttrekken van grondwater, anders dan bedoeld in de paragrafen 3.1.2 tot en met 3.1.7 en afdeling 3.2.</text:p>
            <text:p text:style-name="al"/>
            <text:p text:style-name="al">
            <text:span text:style-name="nadrukvet">Artikel 3.1.8.2 Meldplicht</text:span>
          </text:p>
            <text:p text:style-name="al">
            <text:span text:style-name="nadrukcur">Lid 3.1.8.2.1</text:span>
          </text:p>
            <text:p text:style-name="al">Het is verboden de activiteit, bedoeld in artikel 3.1.8.1, te verrichten zonder dit ten minste vier weken en ten hoogste één jaar voor het begin ervan te melden, als de onttrokken hoeveelheid grondwater meer is dan 50.000 m<text:span text:style-name="sup">3</text:span> per kalenderjaar.</text:p>
            <text:p text:style-name="al"/>
            <text:p text:style-name="al">
            <text:span text:style-name="nadrukcur">Lid 3.1.8.2.2</text:span>
          </text:p>
            <text:p text:style-name="al">Het verbod geldt niet als de activiteit vergunningplichtig is op grond van artikel 3.1.8.3.</text:p>
            <text:p text:style-name="al"/>
            <text:p text:style-name="al">
            <text:span text:style-name="nadrukcur">Lid 3.1.8.2.3</text:span>
          </text:p>
            <text:p text:style-name="al">Een melding bevat de gegevens, bedoeld in artikel 3.1.1.2.</text:p>
            <text:p text:style-name="al"/>
            <text:p text:style-name="al">
            <text:span text:style-name="nadrukcur">Lid 3.1.8.2.4</text:span>
          </text:p>
            <text:p text:style-name="al">Voordat de activiteit op een andere manier wordt verricht dan overeenkomstig die gegevens, wordt een melding gedaan.</text:p>
            <text:p text:style-name="al"/>
            <text:p text:style-name="al">
            <text:span text:style-name="nadrukvet">Artikel 3.1.8.3 Vergunningplicht</text:span>
          </text:p>
            <text:p text:style-name="al">
            <text:span text:style-name="nadrukcur">Lid 3.1.8.3.1</text:span>
          </text:p>
            <text:p text:style-name="al">Het is verboden zonder vergunning meer dan 10 m3 grondwater te onttrekken voor overige doeleinden.</text:p>
            <text:p text:style-name="al"/>
            <text:p text:style-name="al">
            <text:span text:style-name="nadrukcur">Lid 3.1.8.3.2</text:span>
          </text:p>
            <text:p text:style-name="al">Het is verboden zonder vergunning op een diepte van meer dan 50 m beneden het maaiveld grondwater te onttrekken, in het gebied van het waterschap dat gelegen is binnen de grenzen van de gemeente Deventer.</text:p>
            <text:p text:style-name="al"/>
            <text:p text:style-name="al">
            <text:span text:style-name="nadrukvet">Afdeling 3.2</text:span>
            <text:span text:style-name="nadrukvet">Drainage</text:span>
          </text:p>
            <text:p text:style-name="al"/>
            <text:p text:style-name="al">
            <text:span text:style-name="nadrukvet">
              <text:span text:style-name="nadrukcur">Paragraaf 3.2.1</text:span>
            </text:span>
            <text:span text:style-name="nadrukvet">
              <text:span text:style-name="nadrukcur">Drainage</text:span>
            </text:span>
          </text:p>
            <text:p text:style-name="al"/>
            <text:p text:style-name="al">
            <text:span text:style-name="nadrukvet">Artikel 3.2.1.1 Toepassingsbereik</text:span>
          </text:p>
            <text:p text:style-name="al">Deze paragraaf is van toepassing op:</text:p>
            <text:p text:style-name="al">het onttrekken van grondwater voor het draineren van gronden; en</text:p>
            <text:p text:style-name="al">het aanleggen en behouden van drainage in het beperkingengebied waterstaatswerk.</text:p>
            <text:p text:style-name="al"/>
            <text:p text:style-name="al">
            <text:span text:style-name="nadrukvet">Artikel 3.2.1.2 Specifieke zorgplicht</text:span>
          </text:p>
            <text:p text:style-name="al">De specifieke zorgplicht, bedoeld in artikel 1.1.4.1, houdt in ieder geval in dat beschadigingen en verzakkingen aan het oppervlaktewaterlichaam, kades, waterkeringen, onderhoudspaden, werken of kunstwerken, die optreden tijdens de werkzaamheden of binnen één jaar na het gereedkomen van de werkzaamheden, worden hersteld naar de oorspronkelijke constructie en toestand.</text:p>
            <text:p text:style-name="al"/>
            <text:p text:style-name="al">
            <text:span text:style-name="nadrukvet">Artikel 3.2.1.3 Aanwijzing algemene regel drainage</text:span>
          </text:p>
            <text:p text:style-name="al">Bij het aanleggen, vervangen of verwijderen van drainage wordt voldaan aan de artikelen 3.2.1.4 en 3.2.1.5, voor zover:</text:p>
            <text:list text:style-name="id1-3-2-2-3-183">
              <text:list-item text:style-override="id1-3-2-2-3-183-1">
                <text:number>a.</text:number>
                <text:p text:style-name="al">de drainage wordt aangelegd, vervangen of gewijzigd in het werkingsgebied "algemene regel drainage", dat bestaat uit het beheergebied Waterschap Rijn en IJssel buiten:</text:p>
              </text:list-item>
              <text:list-item text:style-override="id1-3-2-2-3-183-2">
                <text:number>b.</text:number>
                <text:p text:style-name="al">natte landnatuur, de beschermingszone van natte landnatuur en Natuurgebied Overijssel;</text:p>
              </text:list-item>
              <text:list-item text:style-override="id1-3-2-2-3-183-3">
                <text:number>c.</text:number>
                <text:p text:style-name="al">Natura 2000 gebied en de beïnvloedingszone Natura 2000;</text:p>
              </text:list-item>
              <text:list-item text:style-override="id1-3-2-2-3-183-4">
                <text:number>d.</text:number>
                <text:p text:style-name="al">een tijdelijke beschermingszone;</text:p>
              </text:list-item>
              <text:list-item text:style-override="id1-3-2-2-3-183-5">
                <text:number>e.</text:number>
                <text:p text:style-name="al">het stroomgebied HEN en SED; en</text:p>
              </text:list-item>
              <text:list-item text:style-override="id1-3-2-2-3-183-6">
                <text:number>f.</text:number>
                <text:p text:style-name="al">de kernzone en beschermingszone van een primaire waterkering, regionale waterkering, zomerkade of kade;</text:p>
                <text:list text:style-name="id1-3-2-2-3-183-6-3">
                  <text:list-item text:style-override="id1-3-2-2-3-183-6-3-1">
                    <text:number>1.</text:number>
                    <text:p text:style-name="al">het maximaal drainerende peil 0,80 m -mv bedraagt;</text:p>
                  </text:list-item>
                  <text:list-item text:style-override="id1-3-2-2-3-183-6-3-2">
                    <text:number>2.</text:number>
                    <text:p text:style-name="al">bij peilgestuurde drainage het laagst instelbare peil 0,80 m -mv bedraagt ten opzichte van het hoogste punt van de te draineren gronden;</text:p>
                  </text:list-item>
                  <text:list-item text:style-override="id1-3-2-2-3-183-6-3-3">
                    <text:number>3.</text:number>
                    <text:p text:style-name="al">de afwatering van het perceel niet verschuift naar een ander stroomgebied;</text:p>
                  </text:list-item>
                  <text:list-item text:style-override="id1-3-2-2-3-183-6-3-4">
                    <text:number>4.</text:number>
                    <text:p text:style-name="al">de drainagevoorzieningen bestaan uit buisdrainage of greppels of sloten, dieper dan 0,5 m;</text:p>
                  </text:list-item>
                  <text:list-item text:style-override="id1-3-2-2-3-183-6-3-5">
                    <text:number>5.</text:number>
                    <text:p text:style-name="al">de uitstroomvoorziening niet wordt uitgevoerd met een uitstroombak; en</text:p>
                  </text:list-item>
                  <text:list-item text:style-override="id1-3-2-2-3-183-6-3-6">
                    <text:number>6.</text:number>
                    <text:p text:style-name="al">bij peilgestuurde of andere samengestelde drainage de verzamelput zich niet bevindt in het onderhoudspad.</text:p>
                  </text:list-item>
                </text:list>
              </text:list-item>
            </text:list>
            <text:p text:style-name="al">
            <text:span text:style-name="nadrukvet">Artikel 3.2.1.4 Algemene regel drainage</text:span>
          </text:p>
            <text:p text:style-name="al">Na de uitvoering van de werkzaamheden wordt het bestuur hierover geïnformeerd door een email naar <text:span text:style-name="nadrukondlijn">handhaving@wrij.nl</text:span>.</text:p>
            <text:p text:style-name="al"/>
            <text:p text:style-name="al">
            <text:span text:style-name="nadrukvet">Artikel 3.2.1.5 Meldplicht</text:span>
          </text:p>
            <text:p text:style-name="al">
            <text:span text:style-name="nadrukcur">Lid 3.2.1.5.1</text:span>
          </text:p>
            <text:p text:style-name="al">Het is verboden de activiteit, bedoeld in artikel 3.2.1.3, te verrichten zonder dit ten minste vier weken en ten hoogste één jaar voor het begin ervan te melden.</text:p>
            <text:p text:style-name="al"/>
            <text:p text:style-name="al">
            <text:span text:style-name="nadrukcur">Lid 3.2.1.5.2</text:span>
          </text:p>
            <text:p text:style-name="al">Een melding bevat:</text:p>
            <text:p text:style-name="al">een omschrijving van de aard, de omvang, de reden en het doel van de geplande werkzaamheden;</text:p>
            <text:list text:style-name="id1-3-2-2-3-194">
              <text:list-item text:style-override="id1-3-2-2-3-194-1">
                <text:number>a.</text:number>
                <text:p text:style-name="al">de start en einddatum van de werkzaamheden;</text:p>
              </text:list-item>
              <text:list-item text:style-override="id1-3-2-2-3-194-2">
                <text:number>b.</text:number>
                <text:p text:style-name="al">een situatietekening; en</text:p>
              </text:list-item>
              <text:list-item text:style-override="id1-3-2-2-3-194-3">
                <text:number>c.</text:number>
                <text:p text:style-name="al">de rijksdriehoekscoördinaten van het perceel waar de drainage zal worden aangelegd.</text:p>
              </text:list-item>
            </text:list>
            <text:p text:style-name="al">
            <text:span text:style-name="nadrukcur">Lid 3.2.1.5.3</text:span>
          </text:p>
            <text:p text:style-name="al">Een situatietekening bevat:</text:p>
            <text:list text:style-name="id1-3-2-2-3-197">
              <text:list-item text:style-override="id1-3-2-2-3-197-1">
                <text:number>a.</text:number>
                <text:p text:style-name="al">de aanduiding van het te draineren perceel;</text:p>
              </text:list-item>
              <text:list-item text:style-override="id1-3-2-2-3-197-2">
                <text:number>b.</text:number>
                <text:p text:style-name="al">de kadastrale aanduiding van het te draineren perceel;</text:p>
              </text:list-item>
              <text:list-item text:style-override="id1-3-2-2-3-197-3">
                <text:number>c.</text:number>
                <text:p text:style-name="al">de diepte van de drainagebuizen, greppels of sloten ten opzicht van het maaiveld;</text:p>
              </text:list-item>
              <text:list-item text:style-override="id1-3-2-2-3-197-4">
                <text:number>d.</text:number>
                <text:p text:style-name="al">de locaties van de uitstroomvoorzieningen;</text:p>
              </text:list-item>
              <text:list-item text:style-override="id1-3-2-2-3-197-5">
                <text:number>e.</text:number>
                <text:p text:style-name="al">de onderlinge afstanden tussen de draineervoorzieningen of greppels dieper dan 0,5 m; en</text:p>
              </text:list-item>
              <text:list-item text:style-override="id1-3-2-2-3-197-6">
                <text:number>f.</text:number>
                <text:p text:style-name="al">bij peilgestuurde drainage: de locatie van het regulerend kunstwerk en de maximale hoogte van de hiermee gedraineerde gronden in meter boven NAP.</text:p>
              </text:list-item>
            </text:list>
            <text:p text:style-name="al">
            <text:span text:style-name="nadrukcur">Lid 3.2.1.5.4</text:span>
          </text:p>
            <text:p text:style-name="al">Voordat de activiteit op een andere manier wordt verricht dan overeenkomstig die gegevens, wordt een melding gedaan.</text:p>
            <text:p text:style-name="al"/>
            <text:p text:style-name="al">
            <text:span text:style-name="nadrukvet">Artikel 3.2.1.6 Vergunningplicht</text:span>
          </text:p>
            <text:p text:style-name="al">
            <text:span text:style-name="nadrukcur">Lid 3.2.1.6.1</text:span>
          </text:p>
            <text:p text:style-name="al">Het is verboden zonder vergunning drainage aan te leggen, te vervangen of te wijzigen als de drainage wordt aangelegd, vervangen of gewijzigd in:</text:p>
            <text:list text:style-name="id1-3-2-2-3-204">
              <text:list-item text:style-override="id1-3-2-2-3-204-1">
                <text:number>a.</text:number>
                <text:p text:style-name="al">natte landnatuur of in de beschermingszone van natte landnatuur;</text:p>
              </text:list-item>
              <text:list-item text:style-override="id1-3-2-2-3-204-2">
                <text:number>b.</text:number>
                <text:p text:style-name="al">een Natura 2000 gebied of in de beïnvloedingzone van Natura 2000;</text:p>
              </text:list-item>
              <text:list-item text:style-override="id1-3-2-2-3-204-3">
                <text:number>c.</text:number>
                <text:p text:style-name="al">een tijdelijke beschermingszone;</text:p>
              </text:list-item>
              <text:list-item text:style-override="id1-3-2-2-3-204-4">
                <text:number>d.</text:number>
                <text:p text:style-name="al">het stroomgebied HEN of SED; of</text:p>
              </text:list-item>
              <text:list-item text:style-override="id1-3-2-2-3-204-5">
                <text:number>e.</text:number>
                <text:p text:style-name="al">de kernzone of beschermingszone van een primaire waterkering, regionale waterkering, zomerkade of kade.</text:p>
              </text:list-item>
            </text:list>
            <text:p text:style-name="al">
            <text:span text:style-name="nadrukcur">Lid 3.2.1.6.2</text:span>
          </text:p>
            <text:p text:style-name="al">Het is verboden zonder vergunning drainage aan te leggen, te vervangen of te wijzigen als:</text:p>
            <text:list text:style-name="id1-3-2-2-3-207">
              <text:list-item text:style-override="id1-3-2-2-3-207-1">
                <text:number>a.</text:number>
                <text:p text:style-name="al">de drainage wordt aangelegd, vervangen of gewijzigd met een maximaal drainerend peil van meer dan 0,8 m -mv;</text:p>
              </text:list-item>
              <text:list-item text:style-override="id1-3-2-2-3-207-2">
                <text:number>b.</text:number>
                <text:p text:style-name="al">bij peilgestuurde drainage: als het laagst instelbare peil meer dan 0,80 m -mv bedraagt ten opzichte van het hoogste punt van de te draineren gronden;</text:p>
              </text:list-item>
              <text:list-item text:style-override="id1-3-2-2-3-207-3">
                <text:number>c.</text:number>
                <text:p text:style-name="al">de afwatering van het perceel verschuift naar een ander stroomgebied;</text:p>
              </text:list-item>
              <text:list-item text:style-override="id1-3-2-2-3-207-4">
                <text:number>d.</text:number>
                <text:p text:style-name="al">de drainagevoorzieningen uit iets anders bestaan dan greppels, buisdrainage of sloten;</text:p>
              </text:list-item>
              <text:list-item text:style-override="id1-3-2-2-3-207-5">
                <text:number>e.</text:number>
                <text:p text:style-name="al">de uitstroomvoorziening wordt uitgevoerd met een uitstroombak; of</text:p>
              </text:list-item>
              <text:list-item text:style-override="id1-3-2-2-3-207-6">
                <text:number>f.</text:number>
                <text:p text:style-name="al">bij peilgestuurde of andere samengestelde drainage de verzamelput zich bevindt in het onderhoudspad.</text:p>
              </text:list-item>
            </text:list>
            <text:p text:style-name="al">
            <text:span text:style-name="nadrukcur">Lid 3.2.1.6.3</text:span>
          </text:p>
            <text:p text:style-name="al">De verboden gelden niet voor het vervangen van bestaande drainage als:</text:p>
            <text:list text:style-name="id1-3-2-2-3-210">
              <text:list-item text:style-override="id1-3-2-2-3-210-1">
                <text:number>a.</text:number>
                <text:p text:style-name="al">de nieuwe drainage aantoonbaar gelijk is aan de bestaande, vergunde drainage, qua diepte, lengte, breedte, onderlinge afstand en diameter; en</text:p>
              </text:list-item>
              <text:list-item text:style-override="id1-3-2-2-3-210-2">
                <text:number>b.</text:number>
                <text:p text:style-name="al">bij drainage in de gebieden, bedoeld in lid 1, de nieuwe drainage een ontwateringsdiepte heeft gelijkwaardig aan de bestaande drainage, met een maximale diepte van 80 cm.</text:p>
              </text:list-item>
            </text:list>
            <text:p text:style-name="al">
            <text:span text:style-name="nadrukcur">Lid 3.2.1.6.4</text:span>
          </text:p>
            <text:p text:style-name="al">De verboden gelden niet voor de uitoefening van de taken voor hemelwater en grondwater, bedoeld in artikel 2.16, eerste lid, onder a, onder 1º en 2º , van de wet.</text:p>
            <text:p text:style-name="al"/>
            <text:p text:style-name="al">
            <text:span text:style-name="nadrukvet">Hoofdstuk 4</text:span>
            <text:span text:style-name="nadrukvet">Aansluiting openbaar riool</text:span>
          </text:p>
            <text:p text:style-name="al"/>
            <text:p text:style-name="al">
            <text:span text:style-name="nadrukvet">
              <text:span text:style-name="nadrukcur">Afdeling 4.1</text:span>
            </text:span>
          </text:p>
            <text:p text:style-name="al"/>
            <text:p text:style-name="al">
            <text:span text:style-name="nadrukvet">
              <text:span text:style-name="nadrukcur">Paragraaf 4.1.1</text:span>
              <text:span text:style-name="nadrukcur">Aansluiting openbaar riool</text:span>
            </text:span>
          </text:p>
            <text:p text:style-name="al"/>
            <text:p text:style-name="al">
            <text:span text:style-name="nadrukvet">Artikel 4.1.1.1 Toepassingsbereik</text:span>
          </text:p>
            <text:p text:style-name="al">Deze paragraaf is van toepassing op het aansluiten van het openbaar riool op en het brengen van afvalwater in een zuiveringtechnisch werk in beheer bij Waterschap Rijn en IJssel.</text:p>
            <text:p text:style-name="al"/>
            <text:p text:style-name="al">
            <text:span text:style-name="nadrukvet">Artikel 4.1.1.2 Vergunningplicht</text:span>
          </text:p>
            <text:p text:style-name="al">
            <text:span text:style-name="nadrukcur">Lid 4.1.1.2.1</text:span>
          </text:p>
            <text:p text:style-name="al">Het is verboden zonder vergunning een openbaar riool aan te sluiten op of afvalwater vanuit het openbaar riool te brengen in een zuiveringtechnisch werk.</text:p>
            <text:p text:style-name="al"/>
            <text:p text:style-name="al">
            <text:span text:style-name="nadrukcur">Lid 4.1.1.2.2</text:span>
          </text:p>
            <text:p text:style-name="al">Het verbod geldt niet als er een afvalwaterakkoord van kracht is.</text:p>
            <text:p text:style-name="al"/>
            <text:p text:style-name="al">
            <text:span text:style-name="nadrukcur">Lid 4.1.1.2.3</text:span>
          </text:p>
            <text:p text:style-name="al">In een afvalwaterakkoord wordt in ieder geval geregeld:</text:p>
            <text:list text:style-name="id1-3-2-2-3-232">
              <text:list-item text:style-override="id1-3-2-2-3-232-1">
                <text:number>a.</text:number>
                <text:p text:style-name="al">hoe afvalwater doelmatig wordt ingezameld, getransporteerd en gezuiverd;</text:p>
              </text:list-item>
              <text:list-item text:style-override="id1-3-2-2-3-232-2">
                <text:number>b.</text:number>
                <text:p text:style-name="al">wat de eisen aan de kwaliteit van afvalwater bij het overnamepunt zijn;</text:p>
              </text:list-item>
              <text:list-item text:style-override="id1-3-2-2-3-232-3">
                <text:number>c.</text:number>
                <text:p text:style-name="al">hoe verontreiniging door diffuse bronnen wordt voorkomen;</text:p>
              </text:list-item>
              <text:list-item text:style-override="id1-3-2-2-3-232-4">
                <text:number>d.</text:number>
                <text:p text:style-name="al">wat de kenmerken van de overnamepunten en aansluitpunten zijn; en</text:p>
              </text:list-item>
              <text:list-item text:style-override="id1-3-2-2-3-232-5">
                <text:number>e.</text:number>
                <text:p text:style-name="al">dat er structureel overleg plaatsvindt.</text:p>
              </text:list-item>
            </text:list>
            <text:p text:style-name="al">
            <text:span text:style-name="nadrukvet">
              <text:span text:style-name="nadrukcur">Artikel 4.1.1.3 Aanvraagvereisten vergunning</text:span>
            </text:span>
          </text:p>
            <text:p text:style-name="al">Bij de aanvraag van een vergunning worden in ieder geval de volgende gegevens verstrekt:</text:p>
            <text:list text:style-name="id1-3-2-2-3-235">
              <text:list-item text:style-override="id1-3-2-2-3-235-1">
                <text:number>a.</text:number>
                <text:p text:style-name="al">de technische gegevens van het openbaar riool, waaronder mede begrepen de verschillende aansluitpunten en een overzichtstekening van het rioleringsgebied;</text:p>
              </text:list-item>
              <text:list-item text:style-override="id1-3-2-2-3-235-2">
                <text:number>b.</text:number>
                <text:p text:style-name="al">het aantal particuliere huishoudens per aansluitpunt die zijn en zullen worden aangesloten op het openbaar riool;</text:p>
              </text:list-item>
              <text:list-item text:style-override="id1-3-2-2-3-235-3">
                <text:number>c.</text:number>
                <text:p text:style-name="al">het aantal en de aard van de bedrijven per aansluitpunt die zijn en zullen worden aangesloten op het openbaar riool;</text:p>
              </text:list-item>
              <text:list-item text:style-override="id1-3-2-2-3-235-4">
                <text:number>d.</text:number>
                <text:p text:style-name="al">een raming van de per aansluitpunt te lozen hoeveelheid afvalwater uitgedrukt in m3/h, gedifferentieerd naar hoeveelheden, droogweerafvoer en regenweerafvoer en gegevens over de pompovercapaciteit uitgedrukt in m3/h;</text:p>
              </text:list-item>
              <text:list-item text:style-override="id1-3-2-2-3-235-5">
                <text:number>e.</text:number>
                <text:p text:style-name="al">een raming van de per aansluitpunt te lozen hoeveelheden afvalstoffen, uitgedrukt in inwonerequivalenten en gedifferentieerd naar inwoners en bedrijven;</text:p>
              </text:list-item>
              <text:list-item text:style-override="id1-3-2-2-3-235-6">
                <text:number>f.</text:number>
                <text:p text:style-name="al">per aansluitpunt het aantal hectare verhard oppervlak waarvan het afvloeiend hemelwater wordt afgevoerd via het openbaar riool; en</text:p>
              </text:list-item>
              <text:list-item text:style-override="id1-3-2-2-3-235-7">
                <text:number>g.</text:number>
                <text:p text:style-name="al">gegevens over de in het kader van beheer en onderhoud van het openbaar riool te ondernemen activiteiten.</text:p>
              </text:list-item>
            </text:list>
            <text:p text:style-name="al">
            <text:span text:style-name="nadrukvet">Artikel 4.1.1.4 Vergunningvoorschriften</text:span>
          </text:p>
            <text:p text:style-name="al">
            <text:span text:style-name="nadrukcur">Lid 4.1.1.4.1</text:span>
          </text:p>
            <text:p text:style-name="al">Het bestuur kan alleen voorschriften aan de vergunning verbinden:</text:p>
            <text:p text:style-name="al">zodat de nakoming van de artikelen 4.608 tot en met 4.612 van het Besluit activiteiten leefomgeving wordt verzekerd;</text:p>
            <text:p text:style-name="al">tot het tegengaan en het voorkomen van verontreiniging van het oppervlaktewaterlichaam waarin het afvalwater wordt gebracht vanuit het zuiveringstechnisch werk; en</text:p>
            <text:p text:style-name="al">ter bescherming van de doelmatige werking van de zuiveringtechnische werken.</text:p>
            <text:p text:style-name="al"/>
            <text:p text:style-name="al">Lid 4.1.1.4.2</text:p>
            <text:p text:style-name="al">De voorschriften kunnen in ieder geval inhouden dat:</text:p>
            <text:list text:style-name="id1-3-2-2-3-245">
              <text:list-item text:style-override="id1-3-2-2-3-245-1">
                <text:number>a.</text:number>
                <text:p text:style-name="al">emissiegrenswaarden voor aan te wijzen stoffen worden gesteld; of</text:p>
              </text:list-item>
              <text:list-item text:style-override="id1-3-2-2-3-245-2">
                <text:number>b.</text:number>
                <text:p text:style-name="al">signaleringswaarden voor aan te wijzen stoffen worden gesteld.</text:p>
              </text:list-item>
            </text:list>
            <text:p text:style-name="al">
            <text:span text:style-name="nadrukcur">Lid 4.1.1.4.3</text:span>
          </text:p>
            <text:p text:style-name="al">Het college van burgemeester en wethouders houdt rekening met de maatwerkvoorschriften die over de artikelen 4.608 tot en met 4.612 van het Besluit activiteiten leefomgeving zijn gesteld op grond van artikel 2.13 van het Besluit activiteiten leefomgeving.</text:p>
            <text:p text:style-name="al"/>
            <text:p text:style-name="al">
            <text:span text:style-name="nadrukvet">Artikel 4.1.1.5 Overschrijding emissiewaarden en signaleringswaarden</text:span>
          </text:p>
            <text:p text:style-name="al">
            <text:span text:style-name="nadrukcur">Lid 4.1.1.5.1</text:span>
          </text:p>
            <text:p text:style-name="al">Als de emissiegrenswaarden en signaleringswaarden bedoeld in artikel 4.1.1.4.2, stelselmatig worden overschreden bij het brengen van afvalwater vanuit het openbaar riool op een zuiveringtechnisch werk, wordt het bestuur hierover geïnformeerd.</text:p>
            <text:p text:style-name="al"/>
            <text:p text:style-name="al">
            <text:span text:style-name="nadrukcur">Lid 4.1.1.5.2</text:span>
          </text:p>
            <text:p text:style-name="al">Bij stelselmatige overschrijding van de emissiegrenswaarden en signaleringswaarden kunnen de vergunningvoorschriften worden gewijzigd.</text:p>
            <text:p text:style-name="al"/>
            <text:p text:style-name="al">
            <text:span text:style-name="nadrukcur">Lid 4.1.1.5.3</text:span>
          </text:p>
            <text:p text:style-name="al">Het bestuur kan de houder van de vergunning verplichten te onderzoeken wat de oorzaken zijn van de overschrijdingen en hoe deze voorkomen, beperkt of ongedaan gemaakt kunnen worden.</text:p>
            <text:p text:style-name="al"/>
            <text:p text:style-name="al">
            <text:span text:style-name="nadrukcur">Lid 4.1.1.5.4</text:span>
          </text:p>
            <text:p text:style-name="al">Het bestuur kan als voorschrift aan de vergunning verbinden:</text:p>
            <text:list text:style-name="id1-3-2-2-3-261">
              <text:list-item text:style-override="id1-3-2-2-3-261-1">
                <text:number>a.</text:number>
                <text:p text:style-name="al">binnen welke termijn en de wijze waarop het onderzoek wordt uitgevoerd;</text:p>
              </text:list-item>
              <text:list-item text:style-override="id1-3-2-2-3-261-2">
                <text:number>b.</text:number>
                <text:p text:style-name="al">binnen welke termijn en de wijze waarop de resultaten van het onderzoek worden overlegd; en</text:p>
              </text:list-item>
              <text:list-item text:style-override="id1-3-2-2-3-261-3">
                <text:number>c.</text:number>
                <text:p text:style-name="al">binnen welke termijn en de wijze waarop de vergunninghouder op basis van de resultaten van het onderzoek maatregelen treft om overschrijdingen ongedaan te maken, te beperken of te voorkomen.</text:p>
              </text:list-item>
            </text:list>
            <text:p text:style-name="al">
            <text:span text:style-name="nadrukvet">Artikel 4.1.1.6 Advies</text:span>
          </text:p>
            <text:p text:style-name="al">Bij het verlenen van een vergunning en bij het voornemen om ambtshalve een vergunning te wijzigen of in te trekken, stelt het bestuur de volgende overheidsorganen in de gelegenheid advies te geven:</text:p>
            <text:list text:style-name="id1-3-2-2-3-264">
              <text:list-item text:style-override="id1-3-2-2-3-264-1">
                <text:number>a.</text:number>
                <text:p text:style-name="al">Inspectie Leefomgeving en Transport; en</text:p>
              </text:list-item>
              <text:list-item text:style-override="id1-3-2-2-3-264-2">
                <text:number>b.</text:number>
                <text:p text:style-name="al">de beheerder van het oppervlaktewaterlichaam, als vanuit het zuiveringtechnisch werk afvalwater naar een oppervlaktewaterlichaam wordt gebracht dat niet in het beheer van Waterschap Rijn en IJssel is.</text:p>
              </text:list-item>
            </text:list>
            <text:p text:style-name="al">C</text:p>
            <text:p text:style-name="al">Na hoofdstuk 7 wordt een hoofdstuk ingevoegd, luidende:</text:p>
            <text:p text:style-name="al"/>
            <text:p text:style-name="al">
            <text:span text:style-name="nadrukvet">Hoofdstuk 8 Overgangs- en slotbepalingen</text:span>
          </text:p>
            <text:p text:style-name="al"/>
            <text:p text:style-name="al">
            <text:span text:style-name="nadrukvet">
              <text:span text:style-name="nadrukcur">Afdeling 8.1</text:span>
            </text:span>
          </text:p>
            <text:p text:style-name="al"/>
            <text:p text:style-name="al">
            <text:span text:style-name="nadrukvet">
              <text:span text:style-name="nadrukcur">Paragraaf 8.1.1</text:span>
            </text:span>
            <text:span text:style-name="nadrukvet">
              <text:span text:style-name="nadrukcur">Overgangsbepalingen</text:span>
            </text:span>
          </text:p>
            <text:p text:style-name="al"/>
            <text:p text:style-name="al">
            <text:span text:style-name="nadrukvet">Artikel 8.1.1.1 Overgangsrecht omgevingsvergunningen</text:span>
          </text:p>
            <text:p text:style-name="al">
            <text:span text:style-name="nadrukcur">Lid 8.1.1.1.1</text:span>
          </text:p>
            <text:p text:style-name="al">Een omgevingsvergunning voor een activiteit op grond van de waterschapsverordening zoals die luidde direct voor inwerkingtreding van deze verordening en die onherroepelijk is, geldt als een omgevingsvergunning op grond van deze verordening.</text:p>
            <text:p text:style-name="al"/>
            <text:p text:style-name="al">
            <text:span text:style-name="nadrukcur">Lid 8.1.1.1.2</text:span>
          </text:p>
            <text:p text:style-name="al">Als op een activiteit na de inwerkingtreding van deze verordening geen verbod om zonder omgevingsvergunning de activiteit te verrichten geldt, geldt een aan een onherroepelijke omgevingsvergunning voor die activiteit verbonden voorschrift als een maatwerkvoorschrift, voor zover het voorschrift gaat over een onderwerp waarvoor het bestuur maatwerkvoorschriften kan stellen.</text:p>
            <text:p text:style-name="al"/>
            <text:p text:style-name="al">
            <text:span text:style-name="nadrukcur">Lid 8.1.1.1.3</text:span>
          </text:p>
            <text:p text:style-name="al">Als voor de inwerkingtreding van deze verordening een aanvraag om een vergunning is ingediend voor een activiteit waarvoor op grond van deze waterschapsverordening een verbod geldt om de activiteit zonder omgevingsvergunning te verrichten, blijft het oude recht van toepassing tot de vergunning onherroepelijk wordt. Het eerste lid is van overeenkomstige toepassing als die vergunning onherroepelijk wordt.</text:p>
            <text:p text:style-name="al"/>
            <text:p text:style-name="al">
            <text:span text:style-name="nadrukcur">Lid 8.1.1.1.4</text:span>
          </text:p>
            <text:p text:style-name="al">Als een activiteit voor de inwerkingtreding van deze verordening zonder vergunning rechtmatig is verricht en bij de inwerkingtreding van deze verordening voor die activiteit een verbod om zonder omgevingsvergunning de activiteit te verrichten van toepassing wordt, geldt voor die activiteit bij de inwerkingtreding van deze verordening een omgevingsvergunning van rechtswege, mits die activiteit naar aard en omvang niet verschilt van de activiteit zoals deze werd verricht voor de inwerkingtreding.</text:p>
            <text:p text:style-name="al"/>
            <text:p text:style-name="al">
            <text:span text:style-name="nadrukvet">Artikel 8.1.1.2 Overgangsrecht meldingen en maatwerkvoorschriften</text:span>
          </text:p>
            <text:p text:style-name="al">
            <text:span text:style-name="nadrukcur">Lid 8.1.1.2.1</text:span>
          </text:p>
            <text:p text:style-name="al">Een melding of kennisgeving van een activiteit die voor inwerkingtreding van deze verordening is gedaan, geldt als een melding van die activiteit op grond van deze verordening, als op die activiteit na de inwerkingtreding van deze verordening een verbod om zonder melding de activiteit te verrichten van toepassing is.</text:p>
            <text:p text:style-name="al"/>
            <text:p text:style-name="al">
            <text:span text:style-name="nadrukcur">Lid 8.1.1.2.2</text:span>
          </text:p>
            <text:p text:style-name="al">Een aanvraag om een omgevingsvergunning voor een activiteit die voor inwerkingtreding van deze verordening is ingediend, geldt als een melding van die activiteit op grond van deze verordening, als op die activiteit na de inwerkingtreding van deze verordening een verbod om zonder melding de activiteit te verrichten van toepassing is.</text:p>
            <text:p text:style-name="al"/>
            <text:p text:style-name="al">
            <text:span text:style-name="nadrukcur">Lid 8.1.1.2.3</text:span>
          </text:p>
            <text:p text:style-name="al">Een maatwerkvoorschrift voor een activiteit op grond van de waterschapsverordening zoals die luidde direct voor inwerkingtreding van deze verordening en dat onherroepelijk is, geldt als een maatwerkvoorschrift op grond van deze verordening.</text:p>
            <text:p text:style-name="al"/>
            <text:p text:style-name="al">
            <text:span text:style-name="nadrukvet">Artikel 8.1.1.3 Bestuurlijke sanctie</text:span>
          </text:p>
            <text:p text:style-name="al">Als voor de inwerkingtreding van deze verordening een overtreding heeft plaatsgevonden, een overtreding is aangevangen of het gevaar voor een overtreding klaarblijkelijk dreigde, en voor die inwerkingtreding een bestuurlijke sanctie is opgelegd voor die overtreding of dreigende overtreding, blijft het oude recht op die bestuurlijke sanctie van toepassing tot het tijdstip waarop:</text:p>
            <text:list text:style-name="id1-3-2-2-3-299">
              <text:list-item text:style-override="id1-3-2-2-3-299-1">
                <text:number>a.</text:number>
                <text:p text:style-name="al">de beschikking onherroepelijk is geworden en volledig is uitgevoerd of ten uitvoer is gelegd;</text:p>
              </text:list-item>
              <text:list-item text:style-override="id1-3-2-2-3-299-2">
                <text:number>b.</text:number>
                <text:p text:style-name="al">de beschikking is ingetrokken of is komen te vervallen; of</text:p>
              </text:list-item>
              <text:list-item text:style-override="id1-3-2-2-3-299-3">
                <text:number>c.</text:number>
                <text:p text:style-name="al">als de beschikking gaat om de oplegging van een last onder dwangsom:</text:p>
              </text:list-item>
              <text:list-item text:style-override="id1-3-2-2-3-299-4">
                <text:number>d.</text:number>
                <text:p text:style-name="al">de last volledig is uitgevoerd;</text:p>
              </text:list-item>
              <text:list-item text:style-override="id1-3-2-2-3-299-5">
                <text:number>e.</text:number>
                <text:p text:style-name="al">de dwangsom volledig is verbeurd en betaald; of</text:p>
              </text:list-item>
              <text:list-item text:style-override="id1-3-2-2-3-299-6">
                <text:number>f.</text:number>
                <text:p text:style-name="al">de last is opgeheven.</text:p>
              </text:list-item>
            </text:list>
            <text:p text:style-name="al">
            <text:span text:style-name="nadrukvet">
              <text:span text:style-name="nadrukcur">Paragraaf 8.1.2</text:span>
            </text:span>
            <text:span text:style-name="nadrukvet">
              <text:span text:style-name="nadrukcur">Citeertitel</text:span>
            </text:span>
          </text:p>
            <text:p text:style-name="al"/>
            <text:p text:style-name="al">
            <text:span text:style-name="nadrukvet">Artikel 8.1.2.1 Citeertitel</text:span>
          </text:p>
            <text:p text:style-name="al">Deze verordening wordt aangehaald als: Waterschapsverordening Waterschap Rijn en IJssel.</text:p>
            <text:p text:style-name="al"/>
            <text:p text:style-name="al">D</text:p>
            <text:p text:style-name="al"/>
            <text:p text:style-name="al">Bijlage I komt te luiden:</text:p>
            <text:p text:style-name="al"/>
            <text:p text:style-name="al">
            <text:span text:style-name="nadrukvet">Begripsbepalingen</text:span>
          </text:p>
            <text:p text:style-name="al"/>
            <text:p text:style-name="al">Voor de toepassing van deze waterschapsverordening wordt verstaan onder:</text:p>
            <text:p text:style-name="al"/>
            <text:p text:style-name="al">Aangewezen oppervlaktewaterlichaam: oppervlaktewaterlichaam dat is aangewezen in bijlage II; ISO 5815-1: <text:span text:style-name="nadrukcur">ISO 5815-1</text:span>:2003: Water - Bepaling van het biochemisch zuurstofverbruik na n dagen (<text:span text:style-name="nadrukcur">BZVn</text:span><text:span text:style-name="nadrukcur">) - Deel 1</text:span>: Verdunning en enting onder toevoeging van allylthioureum, versie 2003;<text:span text:style-name="nadrukcur">NEN</text:span></text:p>
            <text:p text:style-name="al">6600-1: NEN 6600-1:2009: Water - Monsterneming - Deel 1: Afvalwater, versie 2009;</text:p>
            <text:p text:style-name="al"/>
            <text:p text:style-name="al">Bestuur: Het college van dijkgraaf en heemraden van Waterschap Rijn en IJssel.</text:p>
            <text:p text:style-name="al"/>
            <text:p text:style-name="al">Bodemonderzoek: Alle soorten grondonderzoek, grondwateronderzoek, geotechnisch onderzoek en geohydrologisch onderzoek waarbij gesondeerd, gegraven, gepulsd of verticaal geboord wordt. Hieronder valt ook het plaatsen van peilbuizen.</text:p>
            <text:p text:style-name="al"/>
            <text:p text:style-name="al">Bronbemaling: Het onttrekken van grondwater voor het uitvoeren van bouwactiviteiten en ontgravingen.</text:p>
            <text:p text:style-name="al"/>
            <text:p text:style-name="al">Georganiseerde activiteiten: Activiteiten die in georganiseerd recreatief of bedrijfsmatig verband worden uitgevoerd.</text:p>
            <text:p text:style-name="al"/>
            <text:p text:style-name="al">Infiltreren van water: Water in de bodem brengen ter aanvulling van het grondwater, in samenhang met het onttrekken van grondwater.</text:p>
            <text:p text:style-name="al"/>
            <text:p text:style-name="al">Kunstwerk: Waterstaatkundig bouwwerk dat van belang is voor de functie die waterstaatswerken hebben en daar ook onderdeel vanuit maakt of die ligt in, op, boven of onder een waterstaatswerk.</text:p>
            <text:p text:style-name="al"/>
            <text:p text:style-name="al">Onderhoudspad: Pad op of langs een waterkering of kade of langs een oppervlaktewaterlichaam dat nodig is voor het plegen van onderhoud. Het pad kan zowel verhard als onverhard zijn.</text:p>
            <text:p text:style-name="al"/>
            <text:p text:style-name="al">Uitstroomvoorziening: Een constructie in een oppervlaktewaterlichaam waarmee water wordt geloosd. De uitstroomvoorziening is een uitstroombuis en de bijbehorende taludafwerking.</text:p>
            <text:p text:style-name="al"/>
            <text:p text:style-name="al">Wet: De Omgevingswet.</text:p>
            <text:p text:style-name="al"/>
            <text:section text:name="table_id1-3-2-2-3-334" text:style-name="table">
              <text:p text:style-name="table_top"/>
              <table:table table:style-name="tgroup">
                <table:table-column table:style-name="id1-3-2-2-3-334-1-1"/>
                <table:table-row table:style-name="row">
                  <table:table-cell table:style-name="cell_frame_all" table:number-rows-spanned="1" table:number-columns-spanned="1">
                    <text:p text:style-name="table_al">
                      <text:span text:style-name="nadrukcur">NEN 6633: </text:span>NEN 6633:2007: Water en (zuiverings)slib - Bepaling van het chemisch zuurstofverbruik (CZV), versie 2007;</text:p>
                    <text:p text:style-name="table_al"/>
                    <text:p text:style-name="table_al">
                      <text:span text:style-name="nadrukcur">NEN 6966: </text:span>NEN 6966:2006: Milieu - Analyse van geselecteerde elementen in water, eluaten en destruaten – Atomaire emissiespectrometrie met inductief gekoppeld plasma, versie 2006;</text:p>
                    <text:p text:style-name="table_al"/>
                    <text:p text:style-name="table_al">
                      <text:span text:style-name="nadrukcur">NEN-EN 13284-1: </text:span>NEN-EN 13284-1:2001: Europese norm voor Emissies van stationaire bronnen – Bepaling van massaconcentratie van stof in lage concentraties – Deel 1: Manuele gravimetrische methode, versie 2001;</text:p>
                    <text:p text:style-name="table_al"/>
                    <text:p text:style-name="table_al">
                      <text:span text:style-name="nadrukcur">NEN-EN 872: </text:span>NEN-EN 872:2005: Water – Bepaling van het gehalte aan onopgeloste stoffen – Methode door filtratie over glasvezelfilters, versie 2005;</text:p>
                    <text:p text:style-name="table_al"/>
                    <text:p text:style-name="table_al">
                      <text:span text:style-name="nadrukcur">NEN-EN 1899-1: </text:span>NEN-EN 1899-1:1998: Water - Bepaling van het biochemisch zuurstofverbruik na n dagen (BODn) - Deel 1: Verdunnings- en entmethode met toevoeging van allylthioreum, versie 1998;</text:p>
                    <text:p text:style-name="table_al"/>
                    <text:p text:style-name="table_al">
                      <text:span text:style-name="nadrukcur">NEN-EN-ISO 5667-3: </text:span>NEN-EN-ISO 5667-3:2012: Water - Monsterneming - Deel 3: Conservering enbehandeling van watermonsters, versie 2012;</text:p>
                    <text:p text:style-name="table_al"/>
                    <text:p text:style-name="table_al">
                      <text:span text:style-name="nadrukcur">NEN-EN-ISO 9377-2: </text:span>NEN-EN-ISO 9377-2:2000: Water - Bepaling vande minerale-olie-index - Deel 2: Methode met vloeistofextractie en gas-chromatografie, versie 2000;</text:p>
                    <text:p text:style-name="table_al"/>
                    <text:p text:style-name="table_al">
                      <text:span text:style-name="nadrukcur">NEN-EN-ISO 10301: </text:span>NEN-EN-ISO 10301:1997: Water - Bepaling van zeer vluchtige gehalogeneerde koolwaterstoffen - Gaschromatografische methoden, versie 1997;</text:p>
                    <text:p text:style-name="table_al"/>
                    <text:p text:style-name="table_al">
                      <text:span text:style-name="nadrukcur">NEN-EN-ISO 11885: </text:span>NEN-EN-ISO 11885:2009: Water - Bepaling van geselecteerde elementen met atomaire-emissiespectrometrie met inductief gekoppeld plasma (ICP-AES), versie 2009;</text:p>
                    <text:p text:style-name="table_al"/>
                    <text:p text:style-name="table_al">
                      <text:span text:style-name="nadrukcur">NEN-EN-ISO 12846: </text:span>NEN-EN-ISO 12846:2012: Water - Bepaling van kwik - Methode met atomaire-absorptiespectrometrie met en zonder concentratie, versie 2012;</text:p>
                    <text:p text:style-name="table_al"/>
                    <text:p text:style-name="table_al">
                      <text:span text:style-name="nadrukcur">NEN-EN-ISO 13395: </text:span>NEN-EN-ISO 13395:1997: Water - Bepaling van het stikstofgehalte in de vorm van nitriet enin de vorm van nitraat en de som van beide met doorstroomanalyse (CFA en FIA) en spectrometrische detectie, versie 1997;</text:p>
                    <text:p text:style-name="table_al"/>
                    <text:p text:style-name="table_al">
                      <text:span text:style-name="nadrukcur">NEN-EN-ISO 15587-1: </text:span>NEN-EN-ISO 15587-1:2002: Water - Ontsluiting voor de bepaling van geselecteerde elementen in water - Deel 1: Koningswater ontsluiting, versie 2002;</text:p>
                    <text:p text:style-name="table_al"/>
                    <text:p text:style-name="table_al">
                      <text:span text:style-name="nadrukcur">NEN-EN-ISO 15587-2: </text:span>NEN-EN-ISO 15587-2:2002: Water - Ontsluiting voor de bepaling van geselecteerde elementen in water - Deel 2: Ontsluiting met salpeterzuur, versie 2002;</text:p>
                    <text:p text:style-name="table_al"/>
                    <text:p text:style-name="table_al">
                      <text:span text:style-name="nadrukcur">NEN-EN-ISO 15680: </text:span>NEN-EN-ISO 15680:2003: Water - Gaschromatografische bepaling van een aantal monocyclische aromatische koolwaterstoffen, naftaleen en verscheidene gechloreerde verbindingen met 'purge-and-trap' en thermische desorptie, versie 2003;</text:p>
                    <text:p text:style-name="table_al"/>
                    <text:p text:style-name="table_al">
                      <text:span text:style-name="nadrukcur">NEN-EN-ISO 15682: </text:span>NEN-EN-ISO 15682:2001: Water - Bepaling van het gehalte aan chloride met doorstroomanalyse (CFA en FIA) en fotometrische of potentiometrische detectie, versie 2001;</text:p>
                    <text:p text:style-name="table_al"/>
                    <text:p text:style-name="table_al">
                      <text:span text:style-name="nadrukcur">NEN-EN-ISO 17294-2: </text:span>NEN-EN-ISO 17294-2:2016: Water - Toepassing vanmassaspectrometrie met inductief gekoppeld plasma - Deel 2: Bepaling vangeselecteerde elementen inclusief uranium isotopen, versie 2016;</text:p>
                    <text:p text:style-name="table_al"/>
                    <text:p text:style-name="table_al">
                      <text:span text:style-name="nadrukcur">NEN-EN-ISO 17852: </text:span>NEN-EN-ISO 17852:2008: Water - Bepaling van kwik - Methode met atomaire fluorecentiespectometrie, versie 2008;</text:p>
                    <text:p text:style-name="table_al"/>
                    <text:p text:style-name="table_al">
                      <text:span text:style-name="nadrukcur">NEN-EN-ISO 17993: </text:span>NEN-EN-ISO 17993:2004: Water - Bepaling van 15 polycyclische aromatische koolwaterstoffen (PAK) in water met HPLC met fluorescentiedetectie na vloeistof-vloeistof</text:p>
                    <text:p text:style-name="table_al">extractie, versie 2004;</text:p>
                    <text:p text:style-name="table_al"/>
                    <text:p text:style-name="table_al">
                      <text:span text:style-name="nadrukcur">NEN-ISO 15705: </text:span>NEN-ISO 15705:2003: Water - Bepaling van het chemisch zuurstofverbruik</text:p>
                    <text:p text:style-name="table_al">(ST-COD) - Kleinschalige gesloten buis methode, versie 2003;</text:p>
                    <text:p text:style-name="table_al"/>
                    <text:p text:style-name="table_al">
                      <text:span text:style-name="nadrukcur">NEN-ISO 15923.</text:span>
                    </text:p>
                  </table:table-cell>
                </table:table-row>
              </table:table>
              <text:p text:style-name="table_bottom"/>
            </text:section>
            <text:p text:style-name="al"/>
            <text:p text:style-name="al">
            <text:span text:style-name="nadrukvet">Geometrische informatieobjecten</text:span>
          </text:p>
            <text:p text:style-name="al"/>
            <text:p text:style-name="al">De geometrische begrenzingen zoals bedoeld in deze Waterschapsverordening zijn opgenomen in de volgende geometrische informatieobjecten:</text:p>
            <text:p text:style-name="al"/>
            <text:p text:style-name="al">Beheergebied Waterschap Rijn en IJssel: [gio-code]</text:p>
            <text:p text:style-name="al"/>
            <text:p text:style-name="al">Kernzone oppervlaktewaterlichaam: [gio-code]</text:p>
            <text:p text:style-name="al"/>
            <text:p text:style-name="al">Beschermingszone oppervlaktewaterlichaam: [gio-code]</text:p>
            <text:p text:style-name="al"/>
            <text:p text:style-name="al">Kernzone kade: [gio-code]</text:p>
            <text:p text:style-name="al"/>
            <text:p text:style-name="al">Beschermingszone kade: [gio-code]</text:p>
            <text:p text:style-name="al"/>
            <text:p text:style-name="al">Kernzone waterberging: [gio-code]</text:p>
            <text:p text:style-name="al"/>
            <text:p text:style-name="al">Kernzone uiterwaarde: [gio-code]</text:p>
            <text:p text:style-name="al"/>
            <text:p text:style-name="al">Kernzone kunstwerk: [gio-code]</text:p>
            <text:p text:style-name="al"/>
            <text:p text:style-name="al">Kernzone oppervlaktewaterlichaam HEN SED: [gio-code]</text:p>
            <text:p text:style-name="al"/>
            <text:p text:style-name="al">Kernzone oppervlaktewaterlichaam EVZ: [gio-code]</text:p>
            <text:p text:style-name="al"/>
            <text:p text:style-name="al">Kernzone oppervlaktewaterlichaam varend onderhoud: [gio-code]</text:p>
            <text:p text:style-name="al"/>
            <text:p text:style-name="al">Kernzone oppervlaktewaterlichaam vaarweg Oude IJssel: [gio-code] </text:p>
            <text:p text:style-name="al"/>
            <text:p text:style-name="al">Kernzone oppervlaktewaterlichaam vaarweg Oude IJssel tot km paal 16,8: [gio-code]</text:p>
            <text:p text:style-name="al"/>
            <text:p text:style-name="al">Kernzone oppervlaktewaterlichaam vaarweg Oude IJssel km paal 16,8 tot stuw Ulft: [gio-code]</text:p>
            <text:p text:style-name="al"/>
            <text:p text:style-name="al">Kernzone oppervlaktewaterlichaam vaarweg Oude IJssel stuw Ulft tot grens + Aastrang: [gio-code]</text:p>
            <text:p text:style-name="al"/>
            <text:p text:style-name="al">Grondwaterbeschermingsgebied: [gio-code]</text:p>
            <text:p text:style-name="al"/>
            <text:p text:style-name="al">Kernzone waterkering: [gio-code]</text:p>
            <text:p text:style-name="al"/>
            <text:p text:style-name="al">Beschermingszone kering: [gio-code]</text:p>
            <text:p text:style-name="al"/>
            <text:p text:style-name="al">Buitenbeschermingszone 1 waterkering: [gio-code]</text:p>
            <text:p text:style-name="al"/>
            <text:p text:style-name="al">Buitenbeschermingszone 2 waterkering: [gio-code]</text:p>
            <text:p text:style-name="al"/>
            <text:p text:style-name="al">Regionale waterkering Oude Rijndijken: [gio-code]</text:p>
            <text:p text:style-name="al"/>
            <text:p text:style-name="al">Profiel van vrije ruimte van een waterkering: [gio-code]</text:p>
            <text:p text:style-name="al"/>
            <text:p text:style-name="al">Beperkingengebied met betrekking tot een waterkering: [gio-code]</text:p>
            <text:p text:style-name="al"/>
            <text:p text:style-name="al">Beperkingengebied waterstaatswerk buiten bergingsgebieden en uiterwaarden: [gio-code]</text:p>
            <text:p text:style-name="al"/>
            <text:p text:style-name="al">Beperkingengebied waterstaatswerk: [gio-code]</text:p>
            <text:p text:style-name="al"/>
            <text:p text:style-name="al">Beperkingengebied met betrekking tot een oppervlaktewaterlichaam + beperkingengebied met betrekking tot een waterkering buiten de regionale waterkingen in de Rijnstrangen: [gio-code]</text:p>
            <text:p text:style-name="al"/>
            <text:p text:style-name="al">Beperkingengebied met betrekking tot een waterkering buiten de regionale waterkeringen in de Rijnstrangen: [gio-code]</text:p>
            <text:p text:style-name="al"/>
            <text:p text:style-name="al">Kernzone oppervlaktewaterlichaam buiten HEN, SED en EVZ en buiten kernzone, beschermingszone en buitenbeschermingszone van een primaire waterkering, regionale waterkering, zomerkade of kade + beschermingszone: [gio-code]</text:p>
            <text:p text:style-name="al"/>
            <text:p text:style-name="al">Oppervlaktewaterlichaam buiten HEN, SED en EVZ en buiten kernzone, beschermingszone en buitenbeschermingszone van een primaire waterkering, regionale waterkering, zomerkade of kade: [gio-code]</text:p>
            <text:p text:style-name="al"/>
            <text:p text:style-name="al">Kernzone oppervlaktewaterlichaam buiten kernzone, beschermingszone en buitenbeschermingszone van een primaire waterkering, regionale waterkering, zomerkade of kade: [gio-code]</text:p>
            <text:p text:style-name="al"/>
            <text:p text:style-name="al">Kernzone oppervlaktewaterlichaam buiten kernzone, beschermingszone en buitenbeschermingszone van een primaire waterkering, regionale waterkering, zomerkade of kade + beschermingszone oppervlaktewaterlichaam buiten kernzone, beschermingszone en buitenbeschermingszone van een primaire waterkering, regionale waterkering, zomerkade of kade: [gio-code]</text:p>
            <text:p text:style-name="al"/>
            <text:p text:style-name="al">Kernzone oppervlaktewaterlichaam buiten kernzone, beschermingszone en buitenbeschermingszone van een primaire waterkering, regionale waterkering, zomerkade of kade + beschermingszone oppervlaktewaterlichaam buiten HEN, SED en EVZ en buiten kernzone, beschermingszone en buitenbeschermingszone van een primaire waterkering, regionale waterkering, zomerkade of kade: [gio-code]</text:p>
            <text:p text:style-name="al"/>
            <text:p text:style-name="al">Kernzone oppervlaktewaterlichaam met functie HEN, SED of EVZ + beschermingszone oppervlaktewaterlichaam met functie HEN, SED of EVZ + kernzone waterkering + beschermingszone waterkering: [gio-code]</text:p>
            <text:p text:style-name="al"/>
            <text:p text:style-name="al">Kernzone oppervlaktewaterlichaam + beschermingszone oppervlaktewaterlichaam: [gio-code]</text:p>
            <text:p text:style-name="al"/>
            <text:p text:style-name="al">Kernzone waterkering buiten HEN, SED en EVZ + beschermingszone waterkering buiten HEN, SED en EVZ: [gio-code]</text:p>
            <text:p text:style-name="al"/>
            <text:p text:style-name="al">Kernzone waterkering + beschermingszone waterkering: [gio-code]</text:p>
            <text:p text:style-name="al"/>
            <text:p text:style-name="al">Kernzone kade + beschermingszone kade: [gio-code]</text:p>
            <text:p text:style-name="al"/>
            <text:p text:style-name="al">Kernzone oppervlaktewaterlichaam + kernzone waterkering: [gio-code]</text:p>
            <text:p text:style-name="al"/>
            <text:p text:style-name="al">Oppervlaktewaterlichaam buiten Oude IJssel en buiten sluiscomplex Doesburg tot aan de Duitse grens: [gio-code]</text:p>
            <text:p text:style-name="al"/>
            <text:p text:style-name="al">kernzone oppervlaktewaterlichaam + beschermingszone oppervlaktewaterlichaam + kernzone waterkering + beschermingszone waterkering buiten HEN, SED of EVZ: [gio-code]</text:p>
            <text:p text:style-name="al"/>
            <text:p text:style-name="al">Kernzone waterkering + beschermingszone waterkering: [gio-code]</text:p>
            <text:p text:style-name="al"/>
            <text:p text:style-name="al">kernzone oppervlaktewaterlichaam + kernzone waterkering + kernzone kade: [gio-code]</text:p>
            <text:p text:style-name="al"/>
            <text:p text:style-name="al">Beschermingszone oppervlaktewaterlichaam + beschermingszone waterkering: [gio-code]</text:p>
            <text:p text:style-name="al"/>
            <text:p text:style-name="al">Beperkingengebied met betrekking tot een waterstaatswerk, buiten bergingsgebieden en uiterwaarde, buiten oppervlaktewaterlichaam met functie HEN, SED of EVZ, buiten kernzone en beschermingszone van een primaire waterkering, regionale waterkering, zomerkade of kade en buiten oppervlaktewaterlichaam waar onderhoud varend wordt uitgevoerd: [gio-code]</text:p>
            <text:p text:style-name="al"/>
            <text:p text:style-name="al">Kernzone van een oppervlaktewaterlichaam met de functie HEN, SED of EVZ + beschermingszone van een oppervlaktewaterlichaam met de functie HEN, SED of EVZ + kernzone oppervlaktewaterlichaam binnen kernzone, beschermingszone of buitenbeschermingszone van een primaire waterkering, regionale waterkering, zomerkade of kade + beschermingszone oppervlaktewaterlichaam binnen kernzone, beschermingszone of buitenbeschermingszone van primaire waterkering, regionale waterkering, zomerkade of kade: [gio-code]</text:p>
            <text:p text:style-name="al"/>
            <text:p text:style-name="al">Beperkingengebied oppervlaktewaterlichaam buiten bergingsgebieden en uiterwaarden: [gio-code]</text:p>
            <text:p text:style-name="al"/>
            <text:p text:style-name="al">Beperkingengebied oppervlaktewaterlichaam buiten kernzone en beschermingszone van een primaire waterkering, regionale waterkering, zomerkade of kade : [gio-code]</text:p>
            <text:p text:style-name="al"/>
            <text:p text:style-name="al">Beperkingengebied oppervlaktewaterlichaam binnen kernzone waterkering + beperkingengebied oppervlaktewaterlichaam binnen beschermingszone waterkering: [gio-code]</text:p>
            <text:p text:style-name="al"/>
            <text:p text:style-name="al">Beperkingengebied waterstaatswerk buiten bergingsgebieden en uiterwaarden, buiten kernzone en beschermingszone waterkering en buiten kernzone en beschermingszone kade: [gio-code]</text:p>
            <text:p text:style-name="al"/>
            <text:p text:style-name="al">Kernzone waterkering + beschermingszone waterkering + kernzone kade + beschermingszone kade: [gio-code]</text:p>
            <text:p text:style-name="al"/>
            <text:p text:style-name="al">Beheergebied waterschap Rijn en IJssel buiten natte landnatuur, buiten beschermingszone natte landnatuur, buiten Natura 2000, buiten beïnvloedingszone Natura 2000, buiten tijdelijke beschermingszone, buiten stroomgebied HEN en SED, buiten kernzone of beschermingszone van een primaire waterkering, regionale waterkering, zomerkade of kade: [gio-code]</text:p>
            <text:p text:style-name="al"/>
            <text:p text:style-name="al">Kernzone waterkering + beschermingszone waterkering + buitenbeschermingszone 1 waterkering: [gio-code]</text:p>
            <text:p text:style-name="al"/>
            <text:p text:style-name="al">Kernzone waterkering buiten regionale keringen in de Rijnstrangen: [gio-code]</text:p>
            <text:p text:style-name="al"/>
            <text:p text:style-name="al">Kernzone bergingsgebied + kernzone uiterwaarde: [gio-code]</text:p>
            <text:p text:style-name="al"/>
            <text:p text:style-name="al">Natte landnatuur + beschermingszone natte landnatuur + Natura 2000 + beïnvloedingszone Natura 2000 + tijdelijke beschermingszone + stroomgebied HEN en SED + kernzone primaire waterkering, regionale waterkering, zomerkade of kade + beschermingszone primaire waterkering, regionale waterkering, zomerkade of kade: [gio-code] </text:p>
            <text:p text:style-name="al"/>
            <text:p text:style-name="al">Kernzone oppervlaktewaterlichaam binnen kernzone of beschermingszone primaire waterkering, regionale waterkering, zomerkade of kade: [gio-code]</text:p>
            <text:p text:style-name="al"/>
            <text:p text:style-name="al">Oude IJssel + sluiscomplex Doesburg tot aan de Duitse grens: [gio-code]</text:p>
            <text:p text:style-name="al"/>
            <text:p text:style-name="al">Oppervlaktewaterlichaam met de functie HEN, SED of EVZ + oppervlaktewaterlichaam binnen kernzone primaire waterkering, regionale waterkering, zomerkade of kade + beschermingszone primaire waterkering, regionale waterkering, zomerkade of kade + oppervlaktewaterlichaam waar onderhoud varend wordt uitgevoerd: [gio-code]</text:p>
            <text:p text:style-name="al"/>
            <text:p text:style-name="al">Beheergebied waterschap Rijn en IJssel buiten beschermde gebieden grondwater: [gio-code]</text:p>
            <text:p text:style-name="al"/>
            <text:p text:style-name="al">Beperkingengebied oppervlaktewaterlichaam: [gio-code]</text:p>
            <text:p text:style-name="al"/>
            <text:p text:style-name="al">Bijlage II komt te luiden:</text:p>
            <text:p text:style-name="al"/>
            <text:p text:style-name="al">Aangewezen oppervlaktewaterlichamen als bedoeld in deze waterschapsverordening zijn:</text:p>
            <text:p text:style-name="al"/>
            <text:p text:style-name="al">Aastrang</text:p>
            <text:p text:style-name="al">Barchemse Veengoot</text:p>
            <text:p text:style-name="al">Bolksbeek</text:p>
            <text:p text:style-name="al">Didamse Wetering</text:p>
            <text:p text:style-name="al">Dommerbeek</text:p>
            <text:p text:style-name="al">Eefse Beek en Molenbeek</text:p>
            <text:p text:style-name="al">Elsbeek</text:p>
            <text:p text:style-name="al">Grote Waterleiding</text:p>
            <text:p text:style-name="al">Keizersbeek</text:p>
            <text:p text:style-name="al">Meibeek/Nieuwe Waterleiding</text:p>
            <text:p text:style-name="al">Oosterwijkse Vloed</text:p>
            <text:p text:style-name="al">Oude IJssel</text:p>
            <text:p text:style-name="al">Oude Schipbeek</text:p>
            <text:p text:style-name="al">Stroomkanaal Hackfort</text:p>
            <text:p text:style-name="al">Vierakkerselaak</text:p>
            <text:p text:style-name="al">Wehlse Beek</text:p>
            <text:p text:style-name="al">Wijde Wetering en Zevenaarse Wetering</text:p>
            <text:p text:style-name="al">Zuidelijk Afwateringskanaal </text:p>
            <text:p text:style-name="al"/>
            <text:p text:style-name="al">Bijlage III komt te luiden:</text:p>
            <text:p text:style-name="al"/>
            <text:p text:style-name="al">
            <text:span text:style-name="nadrukvet">Primaire waterkering</text:span>
          </text:p>
            <text:p text:style-name="al">Kernzone: van binnenteen tot buitenteen van de waterkering</text:p>
            <text:p text:style-name="al">Beschermingszone: binnen- en buitendijks 15 meter uit de teen, vermeerderd met een denkbeeldige lijn vanaf dat punt dalend met een helling van 1:5</text:p>
            <text:p text:style-name="al">Buitenbeschermingszone 1: binnen- en buitendijks vanaf de teen tot een afstand van 100 meter</text:p>
            <text:p text:style-name="al">Buitenbeschermingszone 2: binnen- en buitendijks vanaf de teen tot een afstand van 250 meter</text:p>
            <text:p text:style-name="al">Profiel van vrije ruimte: nvt</text:p>
            <text:p text:style-name="al"/>
            <text:p text:style-name="al">
            <text:span text:style-name="nadrukvet">Regionale waterkering</text:span>
          </text:p>
            <text:p text:style-name="al">Kernzone: van binnenteen tot buitenteen van de waterkering</text:p>
            <text:p text:style-name="al">Beschermingszone: binnen- en buitendijks 10 meter uit de teen, vermeerderd met een denkbeeldige lijn vanaf dat punt dalend met een helling van 1:5</text:p>
            <text:p text:style-name="al">Buitenbeschermingszone 1: binnen- en buitendijks vanaf de teen tot een afstand van 100 meter</text:p>
            <text:p text:style-name="al">Buitenbeschermingszone 2: nvt</text:p>
            <text:p text:style-name="al">Profiel van vrije ruimte: nvt</text:p>
            <text:p text:style-name="al"/>
            <text:p text:style-name="al">
            <text:span text:style-name="nadrukvet">Zomerkade</text:span>
          </text:p>
            <text:p text:style-name="al">Kernzone: van binnenteen tot buitenteen van de waterkering</text:p>
            <text:p text:style-name="al">Beschermingszone: binnen- en buitendijks 10 meter uit de teen, vermeerderd met een denkbeeldige lijn vanaf dat punt dalend met een helling van 1:5</text:p>
            <text:p text:style-name="al">Buitenbeschermingszone 1: binnen- en buitendijks vanaf de teen tot een afstand van 50 meter</text:p>
            <text:p text:style-name="al">Buitenbeschermingszone 2: nvt</text:p>
            <text:p text:style-name="al">Profiel van vrije ruimte: nvt</text:p>
            <text:p text:style-name="al"/>
            <text:p text:style-name="al">
            <text:span text:style-name="nadrukvet">Oppervlaktewaterlichaam</text:span>
          </text:p>
            <text:p text:style-name="al">Kernzone oppervlaktewaterlichaam: insteek + 50cm tot insteek 50cm of maatwerk (bij meer ‘natuurlijke’ situaties, onduidelijke insteek of inundeerbare zones).</text:p>
            <text:p text:style-name="al">Beschermingszone oppervlaktewaterlichaam: insteek tot 5m uit insteek of 4,5m naast kernzone ooppervlaktewaterlichaam (bij meer ‘natuurlijke’ situaties, onduidelijke insteek of inundeerbare zones).</text:p>
            <text:p text:style-name="al"/>
            <text:p text:style-name="al">
            <text:span text:style-name="nadrukvet">Kade</text:span>
          </text:p>
            <text:p text:style-name="al">Kernzone kade: buitenteen + 50cm tot binnenteen + 50cm (theoretisch) </text:p>
            <text:p text:style-name="al">beschermingszone kade = 5m uit Kernzone kade aan binnendijkse zijde </text:p>
            <text:p text:style-name="al"/>
            <text:p text:style-name="al">
            <text:span text:style-name="nadrukvet">Uiterwaarde </text:span>
          </text:p>
            <text:p text:style-name="al">Kernzone uiterwaarde: buitenkruinlijn kade tot buitenkruinlijn kade of insteek aan overzijde (bij eenzijdige kade)</text:p>
            <text:p text:style-name="al"/>
            <text:p text:style-name="al">
            <text:span text:style-name="nadrukvet">Bergingsgebied</text:span>
          </text:p>
            <text:p text:style-name="al">Kernzone bergingsgebied: Begrenzing zoals aangegeven in bestemmingsplan (op basis van buitenkruinlijn, kunstwerken en hoge gronden)</text:p>
            <text:p text:style-name="al"/>
            <text:p text:style-name="al">
            <text:span text:style-name="nadrukvet">Kunstwerk</text:span>
          </text:p>
            <text:p text:style-name="al">Kernzone duiker: 2,5m bufferzone aan weerszijde hartlijn </text:p>
            <text:p text:style-name="al">Kernzone overige waterstaatskundige kunstwerken: 2,5m bufferzone rondom object</text:p>
            <text:p text:style-name="al"/>
            <text:p text:style-name="al">
            <text:span text:style-name="nadrukvet">HEN, SED en EVZ</text:span>
          </text:p>
            <text:p text:style-name="al">Kernzone oppervlaktewaterlichaam HEN, SED en EVZ: oppervlaktewaterlichaam onderdeel uitmakend van door de provincie vastgestelde HEN, SED en EVZ wateren</text:p>
            <text:p text:style-name="al"/>
            <text:p text:style-name="al">
            <text:span text:style-name="nadrukvet">Varend onderhoud</text:span>
          </text:p>
            <text:p text:style-name="al">Kernzone oppervlaktewaterlichaam varend onderhoud: oppervlaktewaterlichaam waar met varend materieel onderhoud gepleegd wordt </text:p>
            <text:p text:style-name="al"/>
            <text:p text:style-name="al">
            <text:span text:style-name="nadrukvet">Vaarweg Oude IJssel</text:span>
          </text:p>
            <text:p text:style-name="al">Kernzone oppervlaktewaterlichaam vaarweg Oude IJssel: oppervlaktewaterlichaam dat onderdeel is van de vaarweg Oude IJssel </text:p>
          </text:section>
          <text:section text:name="artikel_id1-3-2-2-4" text:style-name="artikel">
            <text:p text:style-name="artikel_kop_titel"><text:span text:style-name="artikel_kop_label">Artikel</text:span> <text:span text:style-name="artikel_kop_nr">II</text:span> </text:p>
            <text:p text:style-name="al">De volgende regels worden ingetrokken:</text:p>
            <text:p text:style-name="al"/>
            <text:list text:style-name="id1-3-2-2-4-4">
              <text:list-item text:style-override="id1-3-2-2-4-4-1">
                <text:number>•</text:number>
                <text:p text:style-name="al">Keur Waterschap Rijn en IJssel 2009</text:p>
              </text:list-item>
              <text:list-item text:style-override="id1-3-2-2-4-4-2">
                <text:number>•</text:number>
                <text:p text:style-name="al">Algemene regels, nadere regels en verplichtingen i.v.m. Keur Waterschap Rijn en IJssel 2009</text:p>
              </text:list-item>
              <text:list-item text:style-override="id1-3-2-2-4-4-3">
                <text:number>•</text:number>
                <text:p text:style-name="al">Aansluitverordening Rijn en IJssel</text:p>
              </text:list-item>
              <text:list-item text:style-override="id1-3-2-2-4-4-4">
                <text:number>•</text:number>
                <text:p text:style-name="al">Artikel 8 Verkeersbesluit Oude IJssel</text:p>
              </text:list-item>
            </text:list>
          </text:section>
          <text:section text:name="artikel_id1-3-2-2-5" text:style-name="artikel">
            <text:p text:style-name="artikel_kop_titel"><text:span text:style-name="artikel_kop_label">Artikel</text:span> <text:span text:style-name="artikel_kop_nr">III</text:span> </text:p>
            <text:p text:style-name="al">Dit besluit treedt in werking één dag na inwerkingtreding van de Omgevingswet.</text:p>
          </text:section>
        </text:section>
        <text:section text:name="regeling-sluiting_id1-3-2-3" text:style-name="regeling-sluiting">
          <text:section text:name="ondertekening_id1-3-2-3-1">
            <text:p><text:span text:style-name="functie">Aldus vastgesteld op 11 mei 2021,</text:span></text:p>
            <text:p><text:span text:style-name="functie">de secretaris-directeur,</text:span></text:p>
            <text:p><text:span text:style-name="functie">drs. C.Roos</text:span></text:p>
            <text:p><text:span text:style-name="functie">dijkgraaf,</text:span></text:p>
            <text:p><text:span text:style-name="functie">drs. H.Th.M. Pie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Waterschapsverordening Waterschap Rijn en IJssel</meta:user-defined>
    <meta:user-defined meta:name="DCTERMS.W3CDTF/DCTERMS.available">2021-12-16</meta:user-defined>
    <meta:user-defined meta:name="OVERHEIDop.externeBijlage">Reactienota waterschapsnota en leggers |exb-2021-72860</meta:user-defined>
    <meta:user-defined meta:name="DCTERMS.W3CDTF/OVERHEIDop.jaargang">2021</meta:user-defined>
    <meta:user-defined meta:name="OVERHEIDop.publicationIssue">15234</meta:user-defined>
    <meta:user-defined meta:name="OVERHEIDop.WsbID/DC.identifier">wsb-2021-15234</meta:user-defined>
    <meta:user-defined meta:name="OVERHEIDop.versieInformatie"/>
  </office:meta>
</office:document-meta>
</file>