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de versnelde afvoer van hemelwater, het dempen en verbreden van water en het plaatsen van damwand/beschoeiing t.p.v. Polderweg Oost 19 en Kweldamweg 2b te Molenaars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de versnelde afvoer van hemelwater, het dempen en verbreden van water en het plaatsen van damwand/beschoeiing t.p.v. Polderweg Oost 19 en Kweldamweg 2b te Molenaarsgraaf een watervergunning te verlenen.</text:p>
            <text:p text:style-name="common-al">Zaaknummer: 2021123225</text:p>
            <text:p text:style-name="common-al">Start bezwaartermijn: 14-12-2021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5231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231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231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1123225</meta:user-defined>
    <meta:user-defined meta:name="DCTERMS.abstract">graven en dempen waterpartij inclusief aanbrengen beschoeiing, locatie Polderweg-Oost 19 te Molenaarsgraaf</meta:user-defined>
    <dc:language>nl</dc:language>
    <meta:user-defined meta:name="OVERHEIDop.locatietype/OVERHEIDop.gebiedsmarkering">Punt</meta:user-defined>
    <meta:user-defined meta:name="DC.title">Waterschap Rivierenland - watervergunning voor de versnelde afvoer van hemelwater, het dempen en verbreden van water en het plaatsen van damwand/beschoeiing t.p.v. Polderweg Oost 19 en Kweldamweg 2b te Molenaarsgraaf</meta:user-defined>
    <meta:user-defined meta:name="DCTERMS.W3CDTF/DCTERMS.available">2021-12-16</meta:user-defined>
    <meta:user-defined meta:name="DCTERMS.W3CDTF/OVERHEIDop.jaargang">2021</meta:user-defined>
    <meta:user-defined meta:name="OVERHEIDop.publicationIssue">15231</meta:user-defined>
    <meta:user-defined meta:name="OVERHEIDop.WsbID/DC.identifier">wsb-2021-15231</meta:user-defined>
    <meta:user-defined meta:name="OVERHEIDop.versieInformatie"/>
  </office:meta>
</office:document-meta>
</file>