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50781 verleende vergunning voor het realiseren van verhardoppervlak met voorzieningen ten behoeve opvang hemelwater voor plan Nieuw Koningsduin fase 7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22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2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2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071</meta:user-defined>
    <meta:user-defined meta:name="DCTERMS.abstract">het realiseren van verhardoppervlak met voorzieningen ten behoeve opvang hemelwater voor plan Nieuw Koningsduin fase 7 Castricum</meta:user-defined>
    <dc:language>nl</dc:language>
    <meta:user-defined meta:name="OVERHEIDop.locatietype/OVERHEIDop.gebiedsmarkering">Punt</meta:user-defined>
    <meta:user-defined meta:name="DC.title">21.1050781 verleende vergunning voor het realiseren van verhardoppervlak met voorzieningen ten behoeve opvang hemelwater voor plan Nieuw Koningsduin fase 7 Castricum</meta:user-defined>
    <meta:user-defined meta:name="DCTERMS.W3CDTF/DCTERMS.available">2021-12-16</meta:user-defined>
    <meta:user-defined meta:name="DCTERMS.W3CDTF/OVERHEIDop.jaargang">2021</meta:user-defined>
    <meta:user-defined meta:name="OVERHEIDop.publicationIssue">15229</meta:user-defined>
    <meta:user-defined meta:name="OVERHEIDop.WsbID/DC.identifier">wsb-2021-15229</meta:user-defined>
    <meta:user-defined meta:name="OVERHEIDop.versieInformatie"/>
  </office:meta>
</office:document-meta>
</file>