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vervangen van een beschoeiing, het realiseren van een terras, het aanleggen van water en het bouwen van een schuur t.p.v. Westeinde 7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en vervangen van een beschoeiing, het realiseren van een terras, het aanleggen van water en het bouwen van een schuur t.p.v. Westeinde 7 te Oud-Alblas een watervergunning te verlenen.</text:p>
            <text:p text:style-name="common-al">Zaaknummer: 2021076877</text:p>
            <text:p text:style-name="common-al">Start bezwaartermijn: 14-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76877</meta:user-defined>
    <meta:user-defined meta:name="DCTERMS.abstract">Het vervangen van een bestaande beschoeiing (door damwand) t.p.v. Westeinde 7 te Oud-Alblas</meta:user-defined>
    <dc:language>nl</dc:language>
    <meta:user-defined meta:name="OVERHEIDop.locatietype/OVERHEIDop.gebiedsmarkering">Punt</meta:user-defined>
    <meta:user-defined meta:name="DC.title">Waterschap Rivierenland - watervergunning voor het aanbrengen en vervangen van een beschoeiing, het realiseren van een terras, het aanleggen van water en het bouwen van een schuur t.p.v. Westeinde 7 te Oud-Alblas</meta:user-defined>
    <meta:user-defined meta:name="DCTERMS.W3CDTF/DCTERMS.available">2021-12-16</meta:user-defined>
    <meta:user-defined meta:name="DCTERMS.W3CDTF/OVERHEIDop.jaargang">2021</meta:user-defined>
    <meta:user-defined meta:name="OVERHEIDop.publicationIssue">15228</meta:user-defined>
    <meta:user-defined meta:name="OVERHEIDop.WsbID/DC.identifier">wsb-2021-15228</meta:user-defined>
    <meta:user-defined meta:name="OVERHEIDop.versieInformatie"/>
  </office:meta>
</office:document-meta>
</file>