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men met duikers, het graven van een nieuw oppervlaktewaterlichaam en het inrichten van een natuurvriendelijke oever, ter hoogte van Amstelkade 33, 3652 ME Woerdense Verlaat - AGV - WN2021-005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dammen met duikers, het graven van een nieuw oppervlaktewaterlichaam en het inrichten van een natuurvriendelijke oever, ter hoogte van Amstelkade 33, 3652 ME Woerdense Verlaat.</text:p>
            <text:p text:style-name="common-al"/>
            <text:p text:style-name="tussenkopcur">Inzien van de stukken</text:p>
            <text:p text:style-name="common-al">Vanaf 16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5907 vermeldt, kunnen wij u sneller helpen.</text:p>
            <text:p text:style-name="common-al"/>
            <text:p text:style-name="last-al">Amsterdam, 1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dammen met duikers, het graven van een nieuw oppervlaktewaterlichaam en het inrichten van een natuurvriendelijke oever, ter hoogte van Amstelkade 33, 3652 ME Woerdense Verlaat - AGV - WN2021-005907</meta:user-defined>
    <meta:user-defined meta:name="DCTERMS.W3CDTF/DCTERMS.available">2021-12-16</meta:user-defined>
    <meta:user-defined meta:name="DCTERMS.W3CDTF/OVERHEIDop.jaargang">2021</meta:user-defined>
    <meta:user-defined meta:name="OVERHEIDop.externeBijlage">watervergunning|exb-2021-72798</meta:user-defined>
    <meta:user-defined meta:name="OVERHEIDop.externeBijlage">bijlage 1|exb-2021-72799</meta:user-defined>
    <meta:user-defined meta:name="OVERHEIDop.externeBijlage">bijlage 2|exb-2021-72800</meta:user-defined>
    <meta:user-defined meta:name="OVERHEIDop.externeBijlage">bijlage 3|exb-2021-72801</meta:user-defined>
    <meta:user-defined meta:name="OVERHEIDop.publicationIssue">15224</meta:user-defined>
    <meta:user-defined meta:name="OVERHEIDop.WsbID/DC.identifier">wsb-2021-15224</meta:user-defined>
    <meta:user-defined meta:name="OVERHEIDop.versieInformatie"/>
  </office:meta>
</office:document-meta>
</file>