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dam met duiker, ter hoogte van Holendrechterweg 37, 1191 KW Ouderkerk aan de Amstel - AGV - WN2021-00676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tijdelijke dam met duiker, ter hoogte van Holendrechterweg 37, 1191 KW Ouderkerk aan de Amstel. Het zaaknummer is WN2021-006765.</text:p>
            <text:p text:style-name="tussenkopcur">Inzien van de stukken</text:p>
            <text:p text:style-name="common-al">Vanaf 16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6765 vermeldt, kunnen wij u sneller helpen.</text:p>
            <text:p text:style-name="last-al">Amsterdam, 1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Genomen Maatwerkbesluit voor het aanleggen van een tijdelijke dam met duiker, ter hoogte van Holendrechterweg 37, 1191 KW Ouderkerk aan de Amstel - AGV - WN2021-006765</meta:user-defined>
    <meta:user-defined meta:name="DCTERMS.W3CDTF/DCTERMS.available">2021-12-16</meta:user-defined>
    <meta:user-defined meta:name="DCTERMS.W3CDTF/OVERHEIDop.jaargang">2021</meta:user-defined>
    <meta:user-defined meta:name="OVERHEIDop.externeBijlage">maatwerkbesluit|exb-2021-72789</meta:user-defined>
    <meta:user-defined meta:name="OVERHEIDop.externeBijlage">bijlage 1|exb-2021-72790</meta:user-defined>
    <meta:user-defined meta:name="OVERHEIDop.publicationIssue">15219</meta:user-defined>
    <meta:user-defined meta:name="OVERHEIDop.WsbID/DC.identifier">wsb-2021-15219</meta:user-defined>
    <meta:user-defined meta:name="OVERHEIDop.versieInformatie"/>
  </office:meta>
</office:document-meta>
</file>