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Utrechtseweg 5 in Vleuten (code HDSR 83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demsanering ter plaatse van de Utrechtseweg 5 in Vleuten. In de periode tussen 3 januari en 7 januari 2022 wordt er grondwater onttrokken met een debiet van maximaal 5 m³ per uur. </text:p>
            <text:p text:style-name="common-al">Voor het uitvoeren van de activiteit bodemsaner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grondwatersanering/" xlink:type="simple">Grondwateronttrekking voor grondwatersaner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1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330</meta:user-defined>
    <meta:user-defined meta:name="DCTERMS.abstract">Hoogheemraadschap De Stichtse Rijnlanden – Melding voor het onttrekken van grondwater Utrechtseweg 5 in Vleuten (code HDSR 8333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Utrechtseweg 5 in Vleuten (code HDSR 8333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16</meta:user-defined>
    <meta:user-defined meta:name="OVERHEIDop.WsbID/DC.identifier">wsb-2021-15216</meta:user-defined>
    <meta:user-defined meta:name="OVERHEIDop.versieInformatie"/>
  </office:meta>
</office:document-meta>
</file>