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Wendelnesseweg-Oost 74 te Sprang-Capell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aanvraag is ontvangen op 13 december 2021 met registratienummer 0652488896 voor het aanleggen van een laagspanningskabel parallel in en kruisend met de kade langs a-water Zuiderafwateringskanaal en kruisend met een duiker in een a-water ter hoogte van Wendelnesseweg-Oost 74 te Sprang-Capelle ten behoeve van het aansluiten van een gemaal.</text:p>
            <text:p text:style-name="common-al"/>
            <text:p text:style-name="common-al">Indien u meer informatie wenst over de aanvraag kunt u contact opnemen via telefoonnummer 076 56 413 45.</text:p>
            <text:p text:style-name="common-al"/>
            <text:p text:style-name="common-al">Breda, 16 december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15215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1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15215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3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Aanvraag watervergunning voor het uitvoeren van waterhuishoudkundige werkzaamheden ter hoogte van Wendelnesseweg-Oost 74 te Sprang-Capelle.</meta:user-defined>
    <meta:user-defined meta:name="DCTERMS.W3CDTF/DCTERMS.available">2021-12-16</meta:user-defined>
    <meta:user-defined meta:name="DCTERMS.W3CDTF/OVERHEIDop.jaargang">2021</meta:user-defined>
    <meta:user-defined meta:name="OVERHEIDop.publicationIssue">15215</meta:user-defined>
    <meta:user-defined meta:name="OVERHEIDop.WsbID/DC.identifier">wsb-2021-15215</meta:user-defined>
    <meta:user-defined meta:name="OVERHEIDop.versieInformatie"/>
  </office:meta>
</office:document-meta>
</file>