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het tijdelijk onttrekken van grondwater en lozen van bronneringswater in verband met het vernieuwen van de riolering aan de Europalaan in Utrecht (code HDSR80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 lozen van bronneringswater in verband met het vernieuwen van de riolering aan de Europalaan in Utrecht in de gemeente Utrecht. </text:p>
            <text:list text:style-name="id1-3-2-1-1-2">
              <text:list-item text:style-override="id1-3-2-1-1-2-1">
                <text:number>1.</text:number>
                <text:p text:style-name="al">Vergunning te verlenen voor het onttrekken van grondwater, als bedoeld in artikel 3.3 van de Keur, ter plaatse van de Europalaan in Utrecht, kadastrale gemeentecode UTT, sectie R, nummer(s) 1157 en 1213.</text:p>
              </text:list-item>
              <text:list-item text:style-override="id1-3-2-1-1-2-2">
                <text:number>2.</text:number>
                <text:p text:style-name="al">dat geen milieueffectrapport hoeft te worden gemaakt.</text:p>
              </text:list-item>
            </text:list>
            <text:p text:style-name="common-al">Dit besluit is verzonden op 14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5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1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0568</meta:user-defined>
    <meta:user-defined meta:name="DCTERMS.abstract">Verleende watervergunning voor het tijdelijk onttrekken van grondwater en lozen van bronneringswater in verband met het vernieuwen van de riolering aan de Europalaan in Utrecht. </meta:user-defined>
    <dc:language>nl</dc:language>
    <meta:user-defined meta:name="OVERHEIDop.locatietype/OVERHEIDop.gebiedsmarkering">Adres</meta:user-defined>
    <meta:user-defined meta:name="DC.title">Hoogheemraadschap De Stichtse Rijnlanden – Verleende watervergunning voor het tijdelijk onttrekken van grondwater en lozen van bronneringswater in verband met het vernieuwen van de riolering aan de Europalaan in Utrecht (code HDSR80568)</meta:user-defined>
    <meta:user-defined meta:name="DCTERMS.W3CDTF/DCTERMS.available">2021-12-16</meta:user-defined>
    <meta:user-defined meta:name="DCTERMS.W3CDTF/OVERHEIDop.jaargang">2021</meta:user-defined>
    <meta:user-defined meta:name="OVERHEIDop.externeBijlage">Watervergunning 80568|exb-2021-72777</meta:user-defined>
    <meta:user-defined meta:name="OVERHEIDop.publicationIssue">15214</meta:user-defined>
    <meta:user-defined meta:name="OVERHEIDop.WsbID/DC.identifier">wsb-2021-15214</meta:user-defined>
    <meta:user-defined meta:name="OVERHEIDop.versieInformatie"/>
  </office:meta>
</office:document-meta>
</file>