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Vaartweg 18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0 december 2021 met registratienummer 0652488886 voor het verwijderen van een steiger uit het Wilhelminakanaal ter hoogte van Vaartweg 18 te Oosterhout, gelegen in beschermingszone A van de primaire waterkering P35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16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213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1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13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Vaartweg 18 te Oosterhout.</meta:user-defined>
    <meta:user-defined meta:name="DCTERMS.W3CDTF/DCTERMS.available">2021-12-16</meta:user-defined>
    <meta:user-defined meta:name="DCTERMS.W3CDTF/OVERHEIDop.jaargang">2021</meta:user-defined>
    <meta:user-defined meta:name="OVERHEIDop.publicationIssue">15213</meta:user-defined>
    <meta:user-defined meta:name="OVERHEIDop.WsbID/DC.identifier">wsb-2021-15213</meta:user-defined>
    <meta:user-defined meta:name="OVERHEIDop.versieInformatie"/>
  </office:meta>
</office:document-meta>
</file>