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lokdijk te Moerdij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9 december 2021 met registratienummer 0652487541 voor het dempen van een gedeelte van een b-water en een gedeelte van een a-water in peilbgebied, ter compensatie graven van een oppervlaktewater en aanleggen van dammen met duiker ten behoeve van de aanleg van de Interne baan van Logistiek Park Moerdijk over de compartimenteringskering S54 ter hoogte van de Blokdijk te Moerdijk.</text:p>
            <text:p text:style-name="common-al"/>
            <text:p text:style-name="common-al">Indien u meer informatie wenst over de aanvraag kunt u contact opnemen via telefoonnummer 076 56 413 45.</text:p>
            <text:p text:style-name="common-al"/>
            <text:p text:style-name="common-al">Breda, 1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1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Blokdijk te Moerdijk.</meta:user-defined>
    <meta:user-defined meta:name="DCTERMS.W3CDTF/DCTERMS.available">2021-12-16</meta:user-defined>
    <meta:user-defined meta:name="DCTERMS.W3CDTF/OVERHEIDop.jaargang">2021</meta:user-defined>
    <meta:user-defined meta:name="OVERHEIDop.publicationIssue">15210</meta:user-defined>
    <meta:user-defined meta:name="OVERHEIDop.WsbID/DC.identifier">wsb-2021-15210</meta:user-defined>
    <meta:user-defined meta:name="OVERHEIDop.versieInformatie"/>
  </office:meta>
</office:document-meta>
</file>