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845 verleende vergunning voor het plaatsen en hebben van (seizoens)strandpaviljoen Noorderlicht in Bergen aan Zee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(seizoens)strandpaviljoen Noorderlicht in Bergen aan Zee in Bergen aan Zee</meta:user-defined>
    <dc:language>nl</dc:language>
    <meta:user-defined meta:name="OVERHEID.EPSG28992/DC.spatial">103749.063 520432.527</meta:user-defined>
    <meta:user-defined meta:name="DC.title">21.0240845 verleende vergunning voor het plaatsen en hebben van (seizoens)strandpaviljoen Noorderlicht in Bergen aan Zee in Bergen aan Zee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21</meta:user-defined>
    <meta:user-defined meta:name="OVERHEIDop.WsbID/DC.identifier">wsb-2021-1521</meta:user-defined>
    <meta:user-defined meta:name="OVERHEIDop.versieInformatie"/>
  </office:meta>
</office:document-meta>
</file>