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ieuwe Lijn 1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8 december 2021 met registratienummer 0652487510 voor het aanleggen van een dam met duiker in een a-water ter hoogte van Nieuwe Lijn 1 (aan de achterzijde van Bleukweg 6) te Tilburg ten behoeve van de realisatie van een wandelpad in het kader van de stimuleringsregeling landschap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6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0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0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0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Nieuwe Lijn 1 te Tilburg.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07</meta:user-defined>
    <meta:user-defined meta:name="OVERHEIDop.WsbID/DC.identifier">wsb-2021-15207</meta:user-defined>
    <meta:user-defined meta:name="OVERHEIDop.versieInformatie"/>
  </office:meta>
</office:document-meta>
</file>