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uisweg 36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december 2021 met registratienummer 0652487526 voor het lozen van hemelwater afkomstig van een uitbreiding verhard oppervlak van 1 ha en het daarvoor ter compensatie aanleggen van een waterberging bij nieuwbouwproject distributiecentrum Sluisweg 36 te Waalwijk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0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uisweg 36 te Waalwijk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06</meta:user-defined>
    <meta:user-defined meta:name="OVERHEIDop.WsbID/DC.identifier">wsb-2021-15206</meta:user-defined>
    <meta:user-defined meta:name="OVERHEIDop.versieInformatie"/>
  </office:meta>
</office:document-meta>
</file>