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eggen van drinkwaterleiding ter plaatse van Albionkade en Jan Weugkade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leggen van een drinkwaterleiding in de Albionkade en Jan Weugkade in Vlissingen. De vergunning is geregistreerd onder zaaknummer WV121.121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4 januar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20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0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0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210</meta:user-defined>
    <meta:user-defined meta:name="DCTERMS.abstract">Watervergunning voor het leggen van een drinkwaterleiding in de Albionkade en Jan Weugkade in Vliss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leggen van drinkwaterleiding ter plaatse van Albionkade en Jan Weugkade in Vlissingen</meta:user-defined>
    <meta:user-defined meta:name="DCTERMS.W3CDTF/DCTERMS.available">2021-12-15</meta:user-defined>
    <meta:user-defined meta:name="DCTERMS.W3CDTF/OVERHEIDop.jaargang">2021</meta:user-defined>
    <meta:user-defined meta:name="OVERHEIDop.publicationIssue">15205</meta:user-defined>
    <meta:user-defined meta:name="OVERHEIDop.WsbID/DC.identifier">wsb-2021-15205</meta:user-defined>
    <meta:user-defined meta:name="OVERHEIDop.versieInformatie"/>
  </office:meta>
</office:document-meta>
</file>