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merstraat te Huij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december 2021 met registratienummer 0652487495 voor het vergraven van een b-water en aanpassen van een wegduiker tussen een a-water en een b-water ter hoogte van de Demerstraat te Huijbergen in verband met de reconstructie van de Demerstraat en de aanleg van een HWA stelsel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5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merstraat te Huijbergen.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204</meta:user-defined>
    <meta:user-defined meta:name="OVERHEIDop.WsbID/DC.identifier">wsb-2021-15204</meta:user-defined>
    <meta:user-defined meta:name="OVERHEIDop.versieInformatie"/>
  </office:meta>
</office:document-meta>
</file>