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etelpolder Oost te Moerdijk en de Westeljke Paralleweg te Zevenbergschen Hoek.</text:p>
      <text:section text:name="zakelijke-mededeling_id1-3-2" text:style-name="zakelijke-mededeling">
        <text:section text:name="zakelijke-mededeling-tekst_id1-3-2-1" text:style-name="zakelijke-mededeling-tekst">
          <text:section text:name="tekst_id1-3-2-1-1" text:style-name="tekst">
            <text:p text:style-name="common-al">Besluitnummer 485725 ingevolge de Keur waterschap Brabantse Delta 2015 bekend gemaakt op 13 december 2021 voor het uitvoeren van waterhuishoudkundige werkzaamheden voor de ontsluiting met tijdelijke wegen ten behoeve van WT01, WT02 en WT03 van Windpark Streepland ter hoogte van Ketelpolder Oost te Moerdijk en de Westeljke Paralleweg te Zevenbergschen Hoek bestaande uit het tijdelijk verlengen, hebben en onderhouden van een dam met duiker in een a-water en het verwijderen en aanbrengen, hebben en onderhouden van een dam met duiker in een b-water bij WT01, het aanleggen, hebben en onderhouden van twee dammen met duiker in een a-water bij WT02 en het verlengen, hebben en onderhouden van een dam met duiker in een a-water bij WT03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4 december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5 decem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5203</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203</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203</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waterhuishoudkundige werkzaamheden ter hoogte van Ketelpolder Oost te Moerdijk en de Westeljke Paralleweg te Zevenbergschen Hoek.</meta:user-defined>
    <meta:user-defined meta:name="DCTERMS.W3CDTF/DCTERMS.available">2021-12-15</meta:user-defined>
    <meta:user-defined meta:name="DCTERMS.W3CDTF/OVERHEIDop.jaargang">2021</meta:user-defined>
    <meta:user-defined meta:name="OVERHEIDop.externeBijlage">Besluit 485725|exb-2021-72754</meta:user-defined>
    <meta:user-defined meta:name="OVERHEIDop.externeBijlage">0652472759-A|exb-2021-72755</meta:user-defined>
    <meta:user-defined meta:name="OVERHEIDop.externeBijlage">Principetekening 1b|exb-2021-72756</meta:user-defined>
    <meta:user-defined meta:name="OVERHEIDop.externeBijlage">W20M022-NI-001-WT03|exb-2021-72757</meta:user-defined>
    <meta:user-defined meta:name="OVERHEIDop.externeBijlage">W20M022-NI-001-WT02|exb-2021-72758</meta:user-defined>
    <meta:user-defined meta:name="OVERHEIDop.externeBijlage">W20M022-NI-001-WT01|exb-2021-72759</meta:user-defined>
    <meta:user-defined meta:name="OVERHEIDop.publicationIssue">15203</meta:user-defined>
    <meta:user-defined meta:name="OVERHEIDop.WsbID/DC.identifier">wsb-2021-15203</meta:user-defined>
    <meta:user-defined meta:name="OVERHEIDop.versieInformatie"/>
  </office:meta>
</office:document-meta>
</file>