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plaatsen van 2 afsluiters en het leggen van een gasleiding in de Groeneweg te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plaatsen van 2 afsluiters en het leggen van een gasleiding in de Groeneweg te Zaamslag. De melding is geregistreerd onder zaaknummer OW121.031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 december 2021. Het waterschap neemt daarover waarschijnlijk 29 jan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11</meta:user-defined>
    <meta:user-defined meta:name="DCTERMS.abstract">het plaatsen van 2 afsluiters en het leggen van een gasleiding in de Groeneweg te Zaamslag</meta:user-defined>
    <dc:language>nl</dc:language>
    <meta:user-defined meta:name="OVERHEIDop.locatietype/OVERHEIDop.gebiedsmarkering">Punt</meta:user-defined>
    <meta:user-defined meta:name="DC.title">Melding in het kader van de raamontheffing en raamvergunning voor het plaatsen van 2 afsluiters en het leggen van een gasleiding in de Groeneweg te Zaamslag.</meta:user-defined>
    <meta:user-defined meta:name="DCTERMS.W3CDTF/DCTERMS.available">2021-12-15</meta:user-defined>
    <meta:user-defined meta:name="DCTERMS.W3CDTF/OVERHEIDop.jaargang">2021</meta:user-defined>
    <meta:user-defined meta:name="OVERHEIDop.publicationIssue">15198</meta:user-defined>
    <meta:user-defined meta:name="OVERHEIDop.WsbID/DC.identifier">wsb-2021-15198</meta:user-defined>
    <meta:user-defined meta:name="OVERHEIDop.versieInformatie"/>
  </office:meta>
</office:document-meta>
</file>