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avenlicht in de jachthaven va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het havenlicht in de jachthaven van Wemeldinge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december 2021. Het waterschap neemt daarover waarschijnlijk 28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355</meta:user-defined>
    <meta:user-defined meta:name="DCTERMS.abstract">het vervangen van het havenlicht in de jachthaven van Wemeldinge</meta:user-defined>
    <dc:language>nl</dc:language>
    <meta:user-defined meta:name="OVERHEIDop.locatietype/OVERHEIDop.gebiedsmarkering">Adres</meta:user-defined>
    <meta:user-defined meta:name="DC.title">Aanvraag vergunning voor het vervangen van het havenlicht in de jachthaven van Wemeldinge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96</meta:user-defined>
    <meta:user-defined meta:name="OVERHEIDop.WsbID/DC.identifier">wsb-2021-15196</meta:user-defined>
    <meta:user-defined meta:name="OVERHEIDop.versieInformatie"/>
  </office:meta>
</office:document-meta>
</file>