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 uitbreiding van een woning aan de Dorpsstraat 2 in Kattendij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uitbreiding van een woning aan de Dorpsstraat 2 in Kattendijke.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december 2021. Het waterschap neemt daarover waarschijnlijk 31 jan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1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WV121.1356  </meta:user-defined>
    <meta:user-defined meta:name="DCTERMS.abstract">de  uitbreiding van een woning aan de Dorpsstraat 2 in Kattendijke</meta:user-defined>
    <dc:language>nl</dc:language>
    <meta:user-defined meta:name="OVERHEIDop.locatietype/OVERHEIDop.gebiedsmarkering">Adres</meta:user-defined>
    <meta:user-defined meta:name="DC.title">Aanvraag vergunning voor de  uitbreiding van een woning aan de Dorpsstraat 2 in Kattendijke.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95</meta:user-defined>
    <meta:user-defined meta:name="OVERHEIDop.WsbID/DC.identifier">wsb-2021-15195</meta:user-defined>
    <meta:user-defined meta:name="OVERHEIDop.versieInformatie"/>
  </office:meta>
</office:document-meta>
</file>