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agedruk gasleiding in de Deinsvlietweg en de Ritthemsestraat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agedruk gasleiding in de Deinsvlietweg en de Ritthemsestraat te Ritthem. De melding is geregistreerd onder zaaknummer OW121.029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3 jan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1.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9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1</meta:user-defined>
    <meta:user-defined meta:name="DCTERMS.abstract">het verwijderen en aanleggen van een lagedruk gasleiding in de Deinsvlietweg en de Ritthemsestraat te Ritthem</meta:user-defined>
    <dc:language>nl</dc:language>
    <meta:user-defined meta:name="OVERHEIDop.locatietype/OVERHEIDop.gebiedsmarkering">Punt</meta:user-defined>
    <meta:user-defined meta:name="DC.title">Acceptatie raamontheffing en raamvergunning voor het verwijderen en aanleggen van een lagedruk gasleiding in de Deinsvlietweg en de Ritthemsestraat te Ritthem.</meta:user-defined>
    <meta:user-defined meta:name="DCTERMS.W3CDTF/DCTERMS.available">2021-12-15</meta:user-defined>
    <meta:user-defined meta:name="DCTERMS.W3CDTF/OVERHEIDop.jaargang">2021</meta:user-defined>
    <meta:user-defined meta:name="OVERHEIDop.publicationIssue">15193</meta:user-defined>
    <meta:user-defined meta:name="OVERHEIDop.WsbID/DC.identifier">wsb-2021-15193</meta:user-defined>
    <meta:user-defined meta:name="OVERHEIDop.versieInformatie"/>
  </office:meta>
</office:document-meta>
</file>