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50318 verleende vergunning voor het dempen en graven van waterlopen en het aanbrengen verhardoppervlak ten behoeve realisatie SDI bij de HVC Jade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9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347</meta:user-defined>
    <meta:user-defined meta:name="DCTERMS.abstract">het dempen en graven van waterlopen en het aanbrengen verhardoppervlak ten behoeve realisatie SDI bij de HVC Jadestraat Alkmaar</meta:user-defined>
    <dc:language>nl</dc:language>
    <meta:user-defined meta:name="OVERHEIDop.locatietype/OVERHEIDop.gebiedsmarkering">Punt</meta:user-defined>
    <meta:user-defined meta:name="DC.title">21.1050318 verleende vergunning voor het dempen en graven van waterlopen en het aanbrengen verhardoppervlak ten behoeve realisatie SDI bij de HVC Jadestraat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15192</meta:user-defined>
    <meta:user-defined meta:name="OVERHEIDop.WsbID/DC.identifier">wsb-2021-15192</meta:user-defined>
    <meta:user-defined meta:name="OVERHEIDop.versieInformatie"/>
  </office:meta>
</office:document-meta>
</file>