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en het uitvoeren van kabelwerkzaamheden aan de Piet Heinkade 9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tijdelijke unit en het uitvoeren van kabelwerkzaamheden aan de Piet Heinkade 94 in Vlissingen. De vergunning is geregistreerd onder zaaknummer WV121.12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298</meta:user-defined>
    <meta:user-defined meta:name="DCTERMS.abstract">het plaatsen  van een tijdelijke unit en het uitvoeren van kabelwerkzaamheden aan de Piet Heinkade 94 in Vlissingen</meta:user-defined>
    <dc:language>nl</dc:language>
    <meta:user-defined meta:name="OVERHEIDop.locatietype/OVERHEIDop.gebiedsmarkering">Adres</meta:user-defined>
    <meta:user-defined meta:name="DC.title">Toestemming voor het plaatsen  van een tijdelijke unit en het uitvoeren van kabelwerkzaamheden aan de Piet Heinkade 94 in Vlissingen.</meta:user-defined>
    <meta:user-defined meta:name="DCTERMS.W3CDTF/DCTERMS.available">2021-12-15</meta:user-defined>
    <meta:user-defined meta:name="DCTERMS.W3CDTF/OVERHEIDop.jaargang">2021</meta:user-defined>
    <meta:user-defined meta:name="OVERHEIDop.publicationIssue">15187</meta:user-defined>
    <meta:user-defined meta:name="OVERHEIDop.WsbID/DC.identifier">wsb-2021-15187</meta:user-defined>
    <meta:user-defined meta:name="OVERHEIDop.versieInformatie"/>
  </office:meta>
</office:document-meta>
</file>