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projectplan waterwet Berflobeek Hengelo traject Marskan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14 december 2021 heeft het dagelijks bestuur het projectplan Berflobeek Hengelo traject Marskant vastgesteld. </text:p>
            <text:p text:style-name="al"/>
            <text:p text:style-name="al">Het projectplan beschrijft de voorgenomen herinrichting van de Berflobeek in Hengelo. Dit betreft het traject tussen de Willemstraat en de Deldenerstraat, die voorbereid is op de toekomstige klimaatontwikkelingen en vergroot de bewustwording en beleving van ‘water in de stad’. Daarnaast is de Berflobeek goed te beheren en te onderhouden.</text:p>
            <text:p text:style-name="tussenkopcur">Ter inzage</text:p>
            <text:p text:style-name="al">Het projectplan en de bijbehorende bijlage(n) is met ingang van 15 december 2021 tot en met 26 januari 2022 digitaal in te zien op de website van waterschap Vechtstromen via de volgende link: <text:a xlink:href="https://www.vechtstromen.nl/terinzage" xlink:type="simple">https://www.vechtstromen.nl/terinzage</text:a>.</text:p>
            <text:p text:style-name="al">Het projectplan en de bijbehorende bijlage(n) liggen ook tijdens kantooruren ter inzage in het kantoor van waterschap Vechtstromen, Kooikersweg 1 te Almelo. U kunt voor de inzage een afspraak maken via telefoonnummer (088) 220 33 33.</text:p>
            <text:p text:style-name="tussenkopcur">Beroep</text:p>
            <text:p text:style-name="al">Belanghebbenden kunnen met ingang van 15 december 2021 tot en met 26 januari 2022 schriftelijk beroep instellen bij de rechtbank Overijssel, Bestuursrecht, Postbus 10067, 8000 GB Zwolle.</text:p>
            <text:p text:style-name="al"/>
            <text:p text:style-name="al">Het beroepschrift dient te worden ondertekend en bevat tenminste: </text:p>
            <text:list text:style-name="id1-3-2-2-1-12">
              <text:list-item text:style-override="id1-3-2-2-1-12-1">
                <text:number>a.</text:number>
                <text:p text:style-name="al">de naam en het adres van de indiener; </text:p>
              </text:list-item>
              <text:list-item text:style-override="id1-3-2-2-1-12-2">
                <text:number>b.</text:number>
                <text:p text:style-name="al">de dagtekening; </text:p>
              </text:list-item>
              <text:list-item text:style-override="id1-3-2-2-1-12-3">
                <text:number>c.</text:number>
                <text:p text:style-name="al">een omschrijving van het besluit waartegen het beroep is gericht; </text:p>
              </text:list-item>
              <text:list-item text:style-override="id1-3-2-2-1-12-4">
                <text:number>d.</text:number>
                <text:p text:style-name="al">de gronden van het beroep. </text:p>
                <text:p text:style-name="al"/>
              </text:list-item>
            </text:list>
            <text:p text:style-name="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het instellen van beroep moet griffierecht worden betaald. Het instellen van beroep schorst de werking van de Berflobeek Hengelo traject Marskant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de Berflobeek Hengelo traject Marskant niet.</text:p>
            <text:p text:style-name="al">
            <text:span text:style-name="nadrukvet">Voorlopige voorziening</text:span>
            <text:span text:style-name="nadrukvet"/>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de Berflobeek Hengelo traject Marskant kunt u contact opnemen via het algemene telefoonnummer (088) 220 33 3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Bekendmaking projectplan waterwet Berflobeek Hengelo traject Marskant.</meta:user-defined>
    <meta:user-defined meta:name="DCTERMS.W3CDTF/DCTERMS.available">2021-12-15</meta:user-defined>
    <meta:user-defined meta:name="DCTERMS.W3CDTF/OVERHEIDop.jaargang">2021</meta:user-defined>
    <meta:user-defined meta:name="OVERHEIDop.publicationIssue">15186</meta:user-defined>
    <meta:user-defined meta:name="OVERHEIDop.WsbID/DC.identifier">wsb-2021-15186</meta:user-defined>
    <meta:user-defined meta:name="OVERHEIDop.versieInformatie"/>
  </office:meta>
</office:document-meta>
</file>