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50310 verleende vergunning voor het plaatsen van 3 bruggen aan de Korte Bosweg in 't Zand (onderdeel van Nieuwbouwplan 't Zand 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8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328</meta:user-defined>
    <meta:user-defined meta:name="DCTERMS.abstract">het plaatsen van 3 bruggen aan de Korte Bosweg in 't Zand (onderdeel van Nieuwbouwplan 't Zand Noord)</meta:user-defined>
    <dc:language>nl</dc:language>
    <meta:user-defined meta:name="OVERHEIDop.locatietype/OVERHEIDop.gebiedsmarkering">Punt</meta:user-defined>
    <meta:user-defined meta:name="DC.title">21.1050310 verleende vergunning voor het plaatsen van 3 bruggen aan de Korte Bosweg in 't Zand (onderdeel van Nieuwbouwplan 't Zand Noord)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80</meta:user-defined>
    <meta:user-defined meta:name="OVERHEIDop.WsbID/DC.identifier">wsb-2021-15180</meta:user-defined>
    <meta:user-defined meta:name="OVERHEIDop.versieInformatie"/>
  </office:meta>
</office:document-meta>
</file>