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passingen aan diverse kruispunten in het kader van het project flankerende maatregelen Schar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aanpassingen aan diverse kruispunten in het kader van het project flankerende maatregelen Scharendijke. De vergunning is geregistreerd onder zaaknummer WV121.106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4 februar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17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7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7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WV121.1062</meta:user-defined>
    <meta:user-defined meta:name="DCTERMS.abstract"> aanpassingen diverse kruispunten ikv project flankerende maatregelen Scharendijke.</meta:user-defined>
    <dc:language>nl</dc:language>
    <meta:user-defined meta:name="OVERHEIDop.locatietype/OVERHEIDop.gebiedsmarkering">Punt</meta:user-defined>
    <meta:user-defined meta:name="DC.title">Toestemming voor aanpassingen aan diverse kruispunten in het kader van het project flankerende maatregelen Scharendijke.</meta:user-defined>
    <meta:user-defined meta:name="DCTERMS.W3CDTF/DCTERMS.available">2021-12-15</meta:user-defined>
    <meta:user-defined meta:name="DCTERMS.W3CDTF/OVERHEIDop.jaargang">2021</meta:user-defined>
    <meta:user-defined meta:name="OVERHEIDop.publicationIssue">15179</meta:user-defined>
    <meta:user-defined meta:name="OVERHEIDop.WsbID/DC.identifier">wsb-2021-15179</meta:user-defined>
    <meta:user-defined meta:name="OVERHEIDop.versieInformatie"/>
  </office:meta>
</office:document-meta>
</file>