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roefsleuven aan de Nieuwe Steeg in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proefsleuven voor het lokaliseren van kabels en leidingen.</text:p>
            <text:p text:style-name="common-al">Locatie: nabij Nieuwe Steeg 1 in Zevenaar</text:p>
            <text:p text:style-name="common-al">Zaaknummer: 25641</text:p>
            <text:p text:style-name="common-al">Datum bekendmaking besluit:13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graven van proefsleuven aan de Nieuwe Steeg in Zevenaar</meta:user-defined>
    <meta:user-defined meta:name="DCTERMS.W3CDTF/DCTERMS.available">2021-12-15</meta:user-defined>
    <meta:user-defined meta:name="DCTERMS.W3CDTF/OVERHEIDop.jaargang">2021</meta:user-defined>
    <meta:user-defined meta:name="OVERHEIDop.publicationIssue">15177</meta:user-defined>
    <meta:user-defined meta:name="OVERHEIDop.WsbID/DC.identifier">wsb-2021-15177</meta:user-defined>
    <meta:user-defined meta:name="OVERHEIDop.versieInformatie"/>
  </office:meta>
</office:document-meta>
</file>