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307 verleende vergunning voor het dempen van een gedeelte van een waterloop en het plaatsen van een damwand in het kader van het project Broekerwerf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363</meta:user-defined>
    <meta:user-defined meta:name="DCTERMS.abstract">het dempen van een gedeelte van een waterloop en het plaatsen van een damwand in het kader van het project Broekerwerf in Broek op Langedijk</meta:user-defined>
    <dc:language>nl</dc:language>
    <meta:user-defined meta:name="OVERHEIDop.locatietype/OVERHEIDop.gebiedsmarkering">Punt</meta:user-defined>
    <meta:user-defined meta:name="DC.title">21.1050307 verleende vergunning voor het dempen van een gedeelte van een waterloop en het plaatsen van een damwand in het kader van het project Broekerwerf in Broek op Langed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76</meta:user-defined>
    <meta:user-defined meta:name="OVERHEIDop.WsbID/DC.identifier">wsb-2021-15176</meta:user-defined>
    <meta:user-defined meta:name="OVERHEIDop.versieInformatie"/>
  </office:meta>
</office:document-meta>
</file>