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verlengen bestaande dam met duiker in waterloop WL01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text:p>
            <text:p text:style-name="common-al">A.S. van der Horst te Vriezenveen voor het met 16 meter verlengen van de bestaande dam met duiker DK04040, in de waterloop WL01713 (afvoervak AV04892), gelegen op het perceel kadastraal bekend als gemeente Vriezenveen, sectie C, nummer 3187, ter hoogte van de Bavesbeekweg 8 te Vriezenveen.</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73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4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7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7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7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riezenveen, verlengen bestaande dam met duiker in waterloop WL01713</meta:user-defined>
    <meta:user-defined meta:name="DCTERMS.W3CDTF/DCTERMS.available">2021-12-15</meta:user-defined>
    <meta:user-defined meta:name="DCTERMS.W3CDTF/OVERHEIDop.jaargang">2021</meta:user-defined>
    <meta:user-defined meta:name="OVERHEIDop.externeBijlage">db besluit|exb-2021-72693</meta:user-defined>
    <meta:user-defined meta:name="OVERHEIDop.publicationIssue">15171</meta:user-defined>
    <meta:user-defined meta:name="OVERHEIDop.WsbID/DC.identifier">wsb-2021-15171</meta:user-defined>
    <meta:user-defined meta:name="OVERHEIDop.versieInformatie"/>
  </office:meta>
</office:document-meta>
</file>