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verstede 15-27 in Nieuwegein. (code HDSR 8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<text:span text:style-name="nadrukvet"/>Weverstede 15-27 in Nieuwegein<text:span text:style-name="nadrukvet">.</text:span> In de periode tussen 6 december 2021 en 3 januari 2022 wordt er grondwater onttrokken met een debiet van maximaal 3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151</meta:user-defined>
    <meta:user-defined meta:name="DCTERMS.abstract">Melding voor het onttrekken van grondwater op de locatie Weverstede 15-27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everstede 15-27 in Nieuwegein. (code HDSR 8315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70</meta:user-defined>
    <meta:user-defined meta:name="OVERHEIDop.WsbID/DC.identifier">wsb-2021-15170</meta:user-defined>
    <meta:user-defined meta:name="OVERHEIDop.versieInformatie"/>
  </office:meta>
</office:document-meta>
</file>