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aanbrengen uitwateringsbuis waterloop WL010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R. Schreibeld te Markelo voor het aanbrengen en hebben van een uitwateringsbuis in het talud op de rechteroever van de waterloop WL01027 (afvoervak AV17385), ter plaatse van het perceel kadastraal bekend als gemeente Markelo, sectie Q, nummer 1489.</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501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Markelo, aanbrengen uitwateringsbuis waterloop WL01027</meta:user-defined>
    <meta:user-defined meta:name="DCTERMS.W3CDTF/DCTERMS.available">2021-12-15</meta:user-defined>
    <meta:user-defined meta:name="DCTERMS.W3CDTF/OVERHEIDop.jaargang">2021</meta:user-defined>
    <meta:user-defined meta:name="OVERHEIDop.externeBijlage">db besluit|exb-2021-72688</meta:user-defined>
    <meta:user-defined meta:name="OVERHEIDop.publicationIssue">15166</meta:user-defined>
    <meta:user-defined meta:name="OVERHEIDop.WsbID/DC.identifier">wsb-2021-15166</meta:user-defined>
    <meta:user-defined meta:name="OVERHEIDop.versieInformatie"/>
  </office:meta>
</office:document-meta>
</file>