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ielingenplein 5 in Utrecht (code HDSR 83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Wielingenplein 5 in Utrecht. In de periode tussen 17 december en 22 decem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353</meta:user-defined>
    <meta:user-defined meta:name="DCTERMS.abstract">Hoogheemraadschap De Stichtse Rijnlanden – Melding voor het onttrekken van grondwater Wielingenplein 5 in Utrecht (code HDSR 8335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ielingenplein 5 in Utrecht (code HDSR 8335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64</meta:user-defined>
    <meta:user-defined meta:name="OVERHEIDop.WsbID/DC.identifier">wsb-2021-15164</meta:user-defined>
    <meta:user-defined meta:name="OVERHEIDop.versieInformatie"/>
  </office:meta>
</office:document-meta>
</file>