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tationsweg 4 in Bunnik. (code HDSR 83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bodem- en grondwatersanering ter plaatse van Stationsweg 4 in Bunnik. In de periode tussen 15 maart 2022 en 15 juli 2022 wordt er grondwater onttrokken met een debiet van maximaal 10m³ per uur. </text:p>
            <text:p text:style-name="common-al">Voor het uitvoeren van de activiteit bodem- en grondwatersanering zijn specifieke verplichtingen Algemene regels met meldingsplicht van toepassing. Ook geldt in ons gehele beheergebied de zorgplicht. Wilt u meer weten, kijk dan op onze website: <text:a xlink:href="https://www.hdsr.nl/regelen/vergunning-subsidies/grondwatersanering/" xlink:type="simple">Grondwateronttrekking voor grondwatersanering - HDSR</text:a></text:p>
            <text:p text:style-name="common-al"/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092</meta:user-defined>
    <meta:user-defined meta:name="DCTERMS.abstract">Melding voor het onttrekken en lozen van grondwater op de locatie Stationsweg 4 in Bunnik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Stationsweg 4 in Bunnik. (code HDSR 83092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63</meta:user-defined>
    <meta:user-defined meta:name="OVERHEIDop.WsbID/DC.identifier">wsb-2021-15163</meta:user-defined>
    <meta:user-defined meta:name="OVERHEIDop.versieInformatie"/>
  </office:meta>
</office:document-meta>
</file>