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gelo Ootmarsum Hezingen, fietstocht 19 december waarbij gebruik wordt gemaakt van schouwpaden ter plaatse van enkele waterlop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Keur waterschap Vechtstromen en Waterwet</text:span>
          </text:p>
            <text:p text:style-name="common-al">Het dagelijks bestuur van waterschap Vechtstromen heeft positief besloten op de aanvraag van </text:p>
            <text:p text:style-name="common-al">RTC Twente te Denekamp voor een fietstocht d.d. 19 december 2021, waarbij gebruik wordt gemaakt van de schouwpaden ter plaatste van enkele waterlopen ter hoogte van Agelo, Ootmarsum en Hezingen. </text:p>
            <text:p text:style-name="common-al">De locatie van deze vergunning kunt u vinden op onze kaart 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135003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13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5162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16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16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gelo Ootmarsum Hezingen, fietstocht 19 december waarbij gebruik wordt gemaakt van schouwpaden ter plaatse van enkele waterlopen</meta:user-defined>
    <meta:user-defined meta:name="DCTERMS.W3CDTF/DCTERMS.available">2021-12-15</meta:user-defined>
    <meta:user-defined meta:name="DCTERMS.W3CDTF/OVERHEIDop.jaargang">2021</meta:user-defined>
    <meta:user-defined meta:name="OVERHEIDop.externeBijlage">db besluit|exb-2021-72682</meta:user-defined>
    <meta:user-defined meta:name="OVERHEIDop.publicationIssue">15162</meta:user-defined>
    <meta:user-defined meta:name="OVERHEIDop.WsbID/DC.identifier">wsb-2021-15162</meta:user-defined>
    <meta:user-defined meta:name="OVERHEIDop.versieInformatie"/>
  </office:meta>
</office:document-meta>
</file>