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nneker, bouwen brug over waterloop WL00710, aanbrengen dam met duiker WL00710 en aanbrengen keerwand en bouwen uitkijk in watervlakte 531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gemeente Enschede voor het:</text:p>
            <text:list text:style-name="id1-3-2-1-1-4">
              <text:list-item text:style-override="id1-3-2-1-1-4-1">
                <text:number>1.</text:number>
                <text:p text:style-name="al">het bouwen en hebben van een brug over een lengte van circa 2 meter over de waterloop WL00710 , (afvoervak AV18055), ter plaatse van het perceel kadastraal bekend gemeente Lonneker, sectie C, nummer 642;</text:p>
              </text:list-item>
            </text:list>
            <text:list text:style-name="id1-3-2-1-1-5">
              <text:list-item text:style-override="id1-3-2-1-1-5-1">
                <text:number>1.</text:number>
                <text:p text:style-name="al">Het aanbrengen en hebben van een dam met duiker over een lengte van circa 11 meter in de waterloop WL00710 (afvoervak AV18055), ter plaatse van het perceel kadastraal bekend gemeente Lonneker, sectie C, nummer 642;</text:p>
              </text:list-item>
              <text:list-item text:style-override="id1-3-2-1-1-5-2">
                <text:number>2.</text:number>
                <text:p text:style-name="al">Het aanbrengen en hebben van een keerwand t.p.v. de overgang met asfalt vlonder in de watervlakte 53176</text:p>
              </text:list-item>
              <text:list-item text:style-override="id1-3-2-1-1-5-3">
                <text:number>3.</text:number>
                <text:p text:style-name="al">Het bouwen en hebben van een uitkijk in de watervlakte 53176.</text:p>
              </text:list-item>
            </text:list>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81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onneker, bouwen brug over waterloop WL00710, aanbrengen dam met duiker WL00710 en aanbrengen keerwand en bouwen uitkijk in watervlakte 53176</meta:user-defined>
    <meta:user-defined meta:name="DCTERMS.W3CDTF/DCTERMS.available">2021-12-15</meta:user-defined>
    <meta:user-defined meta:name="DCTERMS.W3CDTF/OVERHEIDop.jaargang">2021</meta:user-defined>
    <meta:user-defined meta:name="OVERHEIDop.externeBijlage">db besluit|exb-2021-72679</meta:user-defined>
    <meta:user-defined meta:name="OVERHEIDop.publicationIssue">15160</meta:user-defined>
    <meta:user-defined meta:name="OVERHEIDop.WsbID/DC.identifier">wsb-2021-15160</meta:user-defined>
    <meta:user-defined meta:name="OVERHEIDop.versieInformatie"/>
  </office:meta>
</office:document-meta>
</file>