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580 verleende vergunning voor het leggen van een kabel langs de weg en waterloop op het trace Binnewijzend 20 tot 6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eg en waterloop op het trace Binnewijzend 20 tot 62 in Westwoud</meta:user-defined>
    <dc:language>nl</dc:language>
    <meta:user-defined meta:name="OVERHEID.EPSG28992/DC.spatial">138181.081 521152.553</meta:user-defined>
    <meta:user-defined meta:name="DC.title">21.0240580 verleende vergunning voor het leggen van een kabel langs de weg en waterloop op het trace Binnewijzend 20 tot 62 in Westwoud</meta:user-defined>
    <meta:user-defined meta:name="OVERHEID.PostcodeHuisnummer/OVERHEIDop.postcodeHuisnummer">1617KV 20</meta:user-defined>
    <meta:user-defined meta:name="OVERHEIDop.straatnaam">Binnenwijzend</meta:user-defined>
    <meta:user-defined meta:name="OVERHEIDop.woonplaats">Westwoud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16</meta:user-defined>
    <meta:user-defined meta:name="OVERHEIDop.WsbID/DC.identifier">wsb-2021-1516</meta:user-defined>
    <meta:user-defined meta:name="OVERHEIDop.versieInformatie"/>
  </office:meta>
</office:document-meta>
</file>