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Groenedijk (nabij nummer 82) in Utrecht.(code HDSR 83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van Groenedijk (nabij nummer 82) in Utrecht. In de periode tussen 14 december 2021 en 31 januari 2022 december 2021 wordt er grondwater onttrokken met een debiet van maximaal 10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5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014</meta:user-defined>
    <meta:user-defined meta:name="DCTERMS.abstract">Melding voor het onttrekken en lozen van grondwater op de locatie Groenedijk (nabij nummer 82)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Groenedijk (nabij nummer 82) in Utrecht.(code HDSR 83014)</meta:user-defined>
    <meta:user-defined meta:name="DCTERMS.W3CDTF/DCTERMS.available">2021-12-15</meta:user-defined>
    <meta:user-defined meta:name="DCTERMS.W3CDTF/OVERHEIDop.jaargang">2021</meta:user-defined>
    <meta:user-defined meta:name="OVERHEIDop.publicationIssue">15159</meta:user-defined>
    <meta:user-defined meta:name="OVERHEIDop.WsbID/DC.identifier">wsb-2021-15159</meta:user-defined>
    <meta:user-defined meta:name="OVERHEIDop.versieInformatie"/>
  </office:meta>
</office:document-meta>
</file>