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inrichten, ontwikkelen natuurgebied, Lange Weide DRIEBRUGGEN (code HDSR83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inrichten, ontwikkelen natuurgebied, Lange Weide DRIEBRUGGEN in de gemeente Bodegraven-Reeuwijk. </text:p>
            <text:p text:style-name="common-al">Deze aanvraag is ontvangen op 13 december 2021 en geregistreerd onder zaak 83444 (OLO nummer 658357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5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444</meta:user-defined>
    <meta:user-defined meta:name="DCTERMS.abstract">aanvraag watervergunning voor het inrichten, ontwikkelen natuurgebied, Lange Weide DRIEBRUGGEN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inrichten, ontwikkelen natuurgebied, Lange Weide DRIEBRUGGEN (code HDSR83444)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57</meta:user-defined>
    <meta:user-defined meta:name="OVERHEIDop.WsbID/DC.identifier">wsb-2021-15157</meta:user-defined>
    <meta:user-defined meta:name="OVERHEIDop.versieInformatie"/>
  </office:meta>
</office:document-meta>
</file>