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Oranje Nassaulaan en Utrechtseweg in IJsselstein. (code HDSR 82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ter plaatse van Oranje Nassaulaan en Utrechtseweg in IJsselstein . In de periode tussen 17 januari 2022 en 4 maart 2022 december 2021 wordt er grondwater onttrokken met een debiet van maximaal 20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dec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15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15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2857</meta:user-defined>
    <meta:user-defined meta:name="DCTERMS.abstract">Melding voor het onttrekken van grondwater op de locatie Oranje Nassaulaan en Utrechtseweg in IJsselstein.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Oranje Nassaulaan en Utrechtseweg in IJsselstein. (code HDSR 82857)</meta:user-defined>
    <meta:user-defined meta:name="DCTERMS.W3CDTF/DCTERMS.available">2021-12-15</meta:user-defined>
    <meta:user-defined meta:name="DCTERMS.W3CDTF/OVERHEIDop.jaargang">2021</meta:user-defined>
    <meta:user-defined meta:name="OVERHEIDop.publicationIssue">15155</meta:user-defined>
    <meta:user-defined meta:name="OVERHEIDop.WsbID/DC.identifier">wsb-2021-15155</meta:user-defined>
    <meta:user-defined meta:name="OVERHEIDop.versieInformatie"/>
  </office:meta>
</office:document-meta>
</file>