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194 verleende vergunning voor het plaatsen van een hekwerk nabij de primaire waterkering op het terrein van WSV “De Zeevang”, gelegen aan Zeedijk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258</meta:user-defined>
    <meta:user-defined meta:name="DCTERMS.abstract">het plaatsen van een hekwerk nabij de primaire waterkering op het terrein van WSV “De Zeevang”, gelegen aan Zeedijk 4 in Edam</meta:user-defined>
    <dc:language>nl</dc:language>
    <meta:user-defined meta:name="OVERHEIDop.locatietype/OVERHEIDop.gebiedsmarkering">Punt</meta:user-defined>
    <meta:user-defined meta:name="DC.title">21.1050194 verleende vergunning voor het plaatsen van een hekwerk nabij de primaire waterkering op het terrein van WSV “De Zeevang”, gelegen aan Zeedijk 4 in 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54</meta:user-defined>
    <meta:user-defined meta:name="OVERHEIDop.WsbID/DC.identifier">wsb-2021-15154</meta:user-defined>
    <meta:user-defined meta:name="OVERHEIDop.versieInformatie"/>
  </office:meta>
</office:document-meta>
</file>