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nabij Amer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82106 ingevolge de Keur waterschap Brabantse Delta 2015 bekend gemaakt op 10 december 2021 voor het verwijderen van een bestaande vissteiger ter vervanging van een bestaande steiger, aanbrengen, hebben en onderhouden van een invalidensteiger ter vervanging van een bestaande steiger, aanbrengen, hebben en onderhouden van een halfverhard looppad naar de steiger, nabij Amerweg te Lage Zwaluwe, in, op of onder een primaire waterkering bij ons waterschap bekend als de Buitendijk van de Hamse Polders (dijkvak P26)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nabij Amerweg te Lage Zwaluwe.</meta:user-defined>
    <meta:user-defined meta:name="DCTERMS.W3CDTF/DCTERMS.available">2021-12-15</meta:user-defined>
    <meta:user-defined meta:name="DCTERMS.W3CDTF/OVERHEIDop.jaargang">2021</meta:user-defined>
    <meta:user-defined meta:name="OVERHEIDop.externeBijlage">Besluit 482106|exb-2021-72629</meta:user-defined>
    <meta:user-defined meta:name="OVERHEIDop.externeBijlage">473582-A|exb-2021-72630</meta:user-defined>
    <meta:user-defined meta:name="OVERHEIDop.externeBijlage">473582-B|exb-2021-72631</meta:user-defined>
    <meta:user-defined meta:name="OVERHEIDop.externeBijlage">473582-C|exb-2021-72632</meta:user-defined>
    <meta:user-defined meta:name="OVERHEIDop.publicationIssue">15152</meta:user-defined>
    <meta:user-defined meta:name="OVERHEIDop.WsbID/DC.identifier">wsb-2021-15152</meta:user-defined>
    <meta:user-defined meta:name="OVERHEIDop.versieInformatie"/>
  </office:meta>
</office:document-meta>
</file>