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grond van de Waterwet een besluit genomen tot verleningvan een watervergunning voor het in een oppervlaktewaterlichaam lozen van effluent afkomstig vande afvalwaterzuiveringsinstallatie bij een inrichting aan de Hoek en Bosch 2 in Kloosterzande.</text:p>
            <text:p text:style-name="common-al">Inzage</text:p>
            <text:p text:style-name="common-al">Het besluit en overige van belang zijnde stukken liggen van 15 december 2021 tot en met 26 januari 2022</text:p>
            <text:p text:style-name="common-al"> gedurende een periode van zes weken ter inzage bij de receptie van waterschap Scheldestromen, elke werkdag van</text:p>
            <text:p text:style-name="common-al"> 8.00 tot 17.00 uur.</text:p>
            <text:p text:style-name="common-al">Beroepschrift </text:p>
            <text:p text:style-name="common-al">Tot het einde van bovenvermelde termijn staat beroep open bij de afdeling Bestuursrechtspraak van de Raad van State voor: a. degenen die zienswijzen hebben ingebracht tegen het ontwerp van het besluit; b. de adviseurs die gebruik hebben gemaakt van de gelegenheid advies uit te brengen over het ontwerp van het besluit; c. degenen die zienswijzen hebben tegen wijzigingen die bij het nemen van het besluit ten opzichte van het ontwerp daarvan zijn ingebracht; d. belanghebbenden aan wie redelijkerwijs niet kan worden verweten geen zienswijzen te hebben ingebracht tegen het ontwerp van het besluit. De vergunning wordt van kracht met ingang van de dag na de dag waarop de beroepstermijn afloopt tenzij gedurende deze termijn bij de voorzieningenrechter van de afdeling Bestuursrechtspraak van de Raad van State een verzoek om een voorlopige voorziening is gedaan.</text:p>
            <text:p text:style-name="common-al">
            <text:span text:style-name="nadrukvet">Informatie</text:span>Voor informatie over de watervergunning kunt u contact opnemen met het waterschap, viatelefoonnummer 088 -246 1000 of email naar info@scheldestro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V121.1001</meta:user-defined>
    <meta:user-defined meta:name="DCTERMS.abstract">Lozen van effluent op oppervlaktewater</meta:user-defined>
    <dc:language>nl</dc:language>
    <meta:user-defined meta:name="OVERHEIDop.locatietype/OVERHEIDop.gebiedsmarkering">Weg</meta:user-defined>
    <meta:user-defined meta:name="DC.title">Bekendmaking watervergunning</meta:user-defined>
    <meta:user-defined meta:name="OVERHEIDop.datumEindeReactietermijn">2022-01-26</meta:user-defined>
    <meta:user-defined meta:name="OVERHEIDop.terinzageleggingBG">https://scheldestromen.nl</meta:user-defined>
    <meta:user-defined meta:name="DCTERMS.W3CDTF/DCTERMS.available">2021-12-15</meta:user-defined>
    <meta:user-defined meta:name="DCTERMS.W3CDTF/OVERHEIDop.jaargang">2021</meta:user-defined>
    <meta:user-defined meta:name="OVERHEIDop.publicationIssue">15151</meta:user-defined>
    <meta:user-defined meta:name="OVERHEIDop.WsbID/DC.identifier">wsb-2021-15151</meta:user-defined>
    <meta:user-defined meta:name="OVERHEIDop.versieInformatie"/>
  </office:meta>
</office:document-meta>
</file>