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0174 verleende vergunning voor het aanbrengen van verharding door de bouw van een bedrijfsruimte en het verbreden van een waterloop op industrieterrein Schelphorst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052</meta:user-defined>
    <meta:user-defined meta:name="DCTERMS.abstract">het aanbrengen van verharding door de bouw van een bedrijfsruimte en het verbreden van een waterloop op industrieterrein Schelphorst in Wieringerwerf</meta:user-defined>
    <dc:language>nl</dc:language>
    <meta:user-defined meta:name="OVERHEIDop.locatietype/OVERHEIDop.gebiedsmarkering">Punt</meta:user-defined>
    <meta:user-defined meta:name="DC.title">21.1050174 verleende vergunning voor het aanbrengen van verharding door de bouw van een bedrijfsruimte en het verbreden van een waterloop op industrieterrein Schelphorst in Wieringerwerf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50</meta:user-defined>
    <meta:user-defined meta:name="OVERHEIDop.WsbID/DC.identifier">wsb-2021-15150</meta:user-defined>
    <meta:user-defined meta:name="OVERHEIDop.versieInformatie"/>
  </office:meta>
</office:document-meta>
</file>