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5298-V verhogen waterpeil te Lang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heeft het dagelijks bestuur van Wetterskip Fryslân een watervergunning verleend aan ZARW Agrarysk Fêstgoed B.V. te Elsloo, voor het verhogen van het waterpeil ten behoeve van het project Valuta voor Veen te Langweer.</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e-mail: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RL-395997811-35298-V verhogen waterpeil te Langweer</meta:user-defined>
    <meta:user-defined meta:name="DCTERMS.W3CDTF/DCTERMS.available">2021-12-16</meta:user-defined>
    <meta:user-defined meta:name="DCTERMS.W3CDTF/OVERHEIDop.jaargang">2021</meta:user-defined>
    <meta:user-defined meta:name="OVERHEIDop.publicationIssue">15148</meta:user-defined>
    <meta:user-defined meta:name="OVERHEIDop.WsbID/DC.identifier">wsb-2021-15148</meta:user-defined>
    <meta:user-defined meta:name="OVERHEIDop.versieInformatie"/>
  </office:meta>
</office:document-meta>
</file>