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0170 verleende vergunning voor het slopen van een gebouw en realiseren van loodsen en een kantoorpand binnen de zonering van de primaire waterkering bij Julianaweg 224b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341</meta:user-defined>
    <meta:user-defined meta:name="DCTERMS.abstract">het slopen van een gebouw en realiseren van loodsen en een kantoorpand binnen de zonering van de primaire waterkering bij Julianaweg 224b in Volendam</meta:user-defined>
    <dc:language>nl</dc:language>
    <meta:user-defined meta:name="OVERHEIDop.locatietype/OVERHEIDop.gebiedsmarkering">Punt</meta:user-defined>
    <meta:user-defined meta:name="DC.title">21.1050170 verleende vergunning voor het slopen van een gebouw en realiseren van loodsen en een kantoorpand binnen de zonering van de primaire waterkering bij Julianaweg 224b in Vole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47</meta:user-defined>
    <meta:user-defined meta:name="OVERHEIDop.WsbID/DC.identifier">wsb-2021-15147</meta:user-defined>
    <meta:user-defined meta:name="OVERHEIDop.versieInformatie"/>
  </office:meta>
</office:document-meta>
</file>