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het aanbrengen van een dam met duiker,het aanbrengen van een wegverharding en het aanpassen van het profiel van primaire watergang HVW18.015 (Lamme IJssel) nabij het Schoonoordpad en de Ellecomsedijk in Ellecom</text:p>
      <text:section text:name="zakelijke-mededeling_id1-3-2" text:style-name="zakelijke-mededeling">
        <text:section text:name="zakelijke-mededeling-tekst_id1-3-2-1" text:style-name="zakelijke-mededeling-tekst">
          <text:section text:name="tekst_id1-3-2-1-1" text:style-name="tekst">
            <text:p text:style-name="common-al">Watervergunning voor: aanbrengen van een dam met duiker,het aanbrengen van een wegverharding en het aanpassen van het profiel van primaire watergang HVW18.015 (Lamme IJssel)</text:p>
            <text:p text:style-name="common-al">Locatie: nabij het Schoonoordpad en de Ellecomsedijk in Ellecom</text:p>
            <text:p text:style-name="common-al">Zaaknummer: 25274</text:p>
            <text:p text:style-name="common-al">Datum bekendmaking besluit: 8 dec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14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4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4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het aanbrengen van een dam met duiker,het aanbrengen van een wegverharding en het aanpassen van het profiel van primaire watergang HVW18.015 (Lamme IJssel) nabij het Schoonoordpad en de Ellecomsedijk in Ellecom</meta:user-defined>
    <meta:user-defined meta:name="DCTERMS.W3CDTF/DCTERMS.available">2021-12-15</meta:user-defined>
    <meta:user-defined meta:name="DCTERMS.W3CDTF/OVERHEIDop.jaargang">2021</meta:user-defined>
    <meta:user-defined meta:name="OVERHEIDop.publicationIssue">15146</meta:user-defined>
    <meta:user-defined meta:name="OVERHEIDop.WsbID/DC.identifier">wsb-2021-15146</meta:user-defined>
    <meta:user-defined meta:name="OVERHEIDop.versieInformatie"/>
  </office:meta>
</office:document-meta>
</file>