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realiseren van het nieuwbouwproject “deelplan 2 Euryza Zwijndrecht" gelegen aan de Ringdijk te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het nieuwbouwproject “deelplan 2 Euryza Zwijndrecht" gelegen aan de Ringdijk te Zwijndrecht.</text:p>
            <text:p text:style-name="common-al">Zaaknummer: VTH2021-7588</text:p>
            <text:p text:style-name="common-al">Start bezwaartermijn (6 weken): 15-12-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14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4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4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7588</meta:user-defined>
    <meta:user-defined meta:name="DCTERMS.abstract">het realiseren van het nieuwbouwproject 'deelplan 2 Euryza Zwijndrecht" gelegen aan de Ringdijk te Zwijndrecht</meta:user-defined>
    <dc:language>nl</dc:language>
    <meta:user-defined meta:name="OVERHEIDop.locatietype/OVERHEIDop.gebiedsmarkering">Punt</meta:user-defined>
    <meta:user-defined meta:name="DC.title">Waterschap Hollandse Delta - watervergunning voor het realiseren van het nieuwbouwproject “deelplan 2 Euryza Zwijndrecht" gelegen aan de Ringdijk te Zwijndrecht.</meta:user-defined>
    <meta:user-defined meta:name="DCTERMS.W3CDTF/DCTERMS.available">2021-12-15</meta:user-defined>
    <meta:user-defined meta:name="DCTERMS.W3CDTF/OVERHEIDop.jaargang">2021</meta:user-defined>
    <meta:user-defined meta:name="OVERHEIDop.publicationIssue">15145</meta:user-defined>
    <meta:user-defined meta:name="OVERHEIDop.WsbID/DC.identifier">wsb-2021-15145</meta:user-defined>
    <meta:user-defined meta:name="OVERHEIDop.versieInformatie"/>
  </office:meta>
</office:document-meta>
</file>