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29657-V aanleggen HWA rioolleiding locatie Wanswerterdyk te Bird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december 2021 heeft het dagelijks bestuur van Wetterskip Fryslân een watervergunning verleend aan gemeente Noardeast-Fryslân te Kollum, voor het aanleggen van een HWA-rioolleiding door de regionale kering op de locatie Wanswerterdyk te Birdaard.</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A.M. van der Weide, tel. 058-292 2463, e-mail: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14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4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4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RL-395997811-29657-V aanleggen HWA rioolleiding locatie Wanswerterdyk te Birdaard</meta:user-defined>
    <meta:user-defined meta:name="DCTERMS.W3CDTF/DCTERMS.available">2021-12-16</meta:user-defined>
    <meta:user-defined meta:name="DCTERMS.W3CDTF/OVERHEIDop.jaargang">2021</meta:user-defined>
    <meta:user-defined meta:name="OVERHEIDop.publicationIssue">15141</meta:user-defined>
    <meta:user-defined meta:name="OVERHEIDop.WsbID/DC.identifier">wsb-2021-15141</meta:user-defined>
    <meta:user-defined meta:name="OVERHEIDop.versieInformatie"/>
  </office:meta>
</office:document-meta>
</file>